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Langemaatsweg kadastraal bekend sectie B nr. 5366: kappen houtopstanden en herplant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Langemaatsweg kadastraal bekend sectie B nr. 5366 in Geesteren</text:p>
            <text:p text:style-name="common-al">
            <text:span text:style-name="nadrukvet">Project:</text:span> het kappen van houtopstanden en herplanten</text:p>
            <text:p text:style-name="common-al">
            <text:span text:style-name="nadrukvet">Ingekomen:</text:span> 09-01-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43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3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6-000040</meta:user-defined>
    <meta:user-defined meta:name="DCTERMS.abstract">het kappen van houtopstanden en herplan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Langemaatsweg kadastraal bekend sectie B nr. 5366: kappen houtopstanden en herplanten</meta:user-defined>
    <meta:user-defined meta:name="DCTERMS.W3CDTF/DCTERMS.available">2026-01-20</meta:user-defined>
    <meta:user-defined meta:name="DCTERMS.W3CDTF/OVERHEIDop.jaargang">2026</meta:user-defined>
    <meta:user-defined meta:name="OVERHEIDop.publicationIssue">13433</meta:user-defined>
    <meta:user-defined meta:name="OVERHEIDop.GmbID/DC.identifier">gmb-2026-13433</meta:user-defined>
    <meta:user-defined meta:name="OVERHEIDop.versieInformatie"/>
  </office:meta>
</office:document-meta>
</file>