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pv melding/vergunning - Klein evenement - Landgoed Steenbergerveld - optreden met zang en gitaar - Middendrift 12,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apv melding/vergunning Middendrift 12, Steenbergen, Klein evenement - Landgoed Steenbergerveld - optreden met zang en gitaar, 19 maart    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34329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329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329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Noordenveld - apv melding/vergunning - Klein evenement - Landgoed Steenbergerveld - optreden met zang en gitaar - Middendrift 12, Steenbergen</meta:user-defined>
    <meta:user-defined meta:name="DCTERMS.W3CDTF/DCTERMS.available">2026-03-31</meta:user-defined>
    <meta:user-defined meta:name="DCTERMS.W3CDTF/OVERHEIDop.jaargang">2026</meta:user-defined>
    <meta:user-defined meta:name="OVERHEIDop.publicationIssue">134329</meta:user-defined>
    <meta:user-defined meta:name="OVERHEIDop.GmbID/DC.identifier">gmb-2026-134329</meta:user-defined>
    <meta:user-defined meta:name="OVERHEIDop.versieInformatie"/>
  </office:meta>
</office:document-meta>
</file>