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nieuwen van de bestaande dakkapellen en het vernieuwen van het dakraam, van Woudekade 14, 2274 KC Voorburg - kenmerk 2389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nieuwen van de bestaande dakkapellen en het vernieuwen van het dakraam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32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2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2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9464</meta:user-defined>
    <dc:language>nl</dc:language>
    <meta:user-defined meta:name="OVERHEIDop.locatietype/OVERHEIDop.gebiedsmarkering">Punt</meta:user-defined>
    <meta:user-defined meta:name="DC.title">Omgevingsvergunning verleend voor het vernieuwen van de bestaande dakkapellen en het vernieuwen van het dakraam, van Woudekade 14, 2274 KC Voorburg - kenmerk 2389464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327</meta:user-defined>
    <meta:user-defined meta:name="OVERHEIDop.GmbID/DC.identifier">gmb-2026-134327</meta:user-defined>
    <meta:user-defined meta:name="OVERHEIDop.versieInformatie"/>
  </office:meta>
</office:document-meta>
</file>