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/kapverdieping op de woning, Korenbloemstraat 31, 3551GM Utrecht, GU-Z2026-0047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enbloemstraat 31, 3551GM Utrecht</text:p>
            <text:p text:style-name="common-al">GU-Z2026-0047672</text:p>
            <text:p text:style-name="common-al">Toelichting: het bouwen van een dakopbouw/kapverdieping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32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2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2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672</meta:user-defined>
    <meta:user-defined meta:name="DCTERMS.abstract">Toelichting: het bouwen van een dakopbouw/kapverdieping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/kapverdieping op de woning, Korenbloemstraat 31, 3551GM Utrecht, GU-Z2026-0047672</meta:user-defined>
    <meta:user-defined meta:name="OVERHEIDop.datumEindeReactietermijn">2026-04-30</meta:user-defined>
    <meta:user-defined meta:name="OVERHEIDop.terinzageleggingBG">https://jeleefomgeving.nl/inzien/002220647/f6795ef1-7e6d-4023-bfa0-c36fb07a158c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322</meta:user-defined>
    <meta:user-defined meta:name="OVERHEIDop.GmbID/DC.identifier">gmb-2026-134322</meta:user-defined>
    <meta:user-defined meta:name="OVERHEIDop.versieInformatie"/>
  </office:meta>
</office:document-meta>
</file>