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Kalf 11, 1509 AA Zaandam, kalf 11 te Zaandam - het plaatsen van vier nieuwe sil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8611 - het plaatsen van vier nieuwe silo's -  - op de locatie Kalf 11, 1509 AA Zaandam, kalf 11 te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  <text:list-item text:style-override="id1-3-2-1-1-6-3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9-03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317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17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611</meta:user-defined>
    <dc:language>nl</dc:language>
    <meta:user-defined meta:name="DC.title">Besluit op aanvraag omgevingsvergunning met BOPA - Kalf 11, 1509 AA Zaandam, kalf 11 te Zaandam - het plaatsen van vier nieuwe silo's</meta:user-defined>
    <meta:user-defined meta:name="OVERHEIDop.locatietype/OVERHEIDop.gebiedsmarkering">GeometrieRef</meta:user-defined>
    <meta:user-defined meta:name="DCTERMS.W3CDTF/DCTERMS.available">2026-03-23</meta:user-defined>
    <meta:user-defined meta:name="DCTERMS.W3CDTF/OVERHEIDop.jaargang">2026</meta:user-defined>
    <meta:user-defined meta:name="OVERHEIDop.externeBijlage">afwijkvergunning|exb-2026-10229</meta:user-defined>
    <meta:user-defined meta:name="OVERHEIDop.publicationIssue">134317</meta:user-defined>
    <meta:user-defined meta:name="OVERHEIDop.GmbID/DC.identifier">gmb-2026-134317</meta:user-defined>
    <meta:user-defined meta:name="OVERHEIDop.versieInformatie"/>
  </office:meta>
</office:document-meta>
</file>