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kapel aan de voorzijde, Steenakker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kapel aan de voorzijde</text:p>
            <text:p text:style-name="common-al">Locatie: Steenakker 21 Nuenen</text:p>
            <text:p text:style-name="common-al">Zaaknummer: 08202884329</text:p>
            <text:p text:style-name="common-al">Verzenddatum: 19-03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43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84329</meta:user-defined>
    <meta:user-defined meta:name="DCTERMS.abstract">het 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plaatsen van een dakkapel aan de voorzijde, Steenakker 21 Nuenen: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14</meta:user-defined>
    <meta:user-defined meta:name="OVERHEIDop.GmbID/DC.identifier">gmb-2026-134314</meta:user-defined>
    <meta:user-defined meta:name="OVERHEIDop.versieInformatie"/>
  </office:meta>
</office:document-meta>
</file>