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Vuurscheweg 84 A, 1213 VD Hilversum, Verzoeklocatie 2026031800015 (aanleggen drinkwaterleiding naar woning); 1959197; 1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Vuurscheweg 84 A, 1213 VD Hilversum, Verzoeklocatie 2026031800015 (aanleggen drinkwaterleiding naar woning); 1959197; 18-03-2026; Status: Aanvraag ontvangen, gemeente Hilversum</text:p>
            <text:p text:style-name="common-al">
            
          </text:p>
            <text:p text:style-name="common-al">Datum indiening aanvraag: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9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ge Vuurscheweg 84 A, 1213 VD Hilversum, Verzoeklocatie 2026031800015 (aanleggen drinkwaterleiding naar woning); 1959197; 18-03-2026; Status: Aanvraag ontvangen, gemeente Hilversum</meta:user-defined>
    <meta:user-defined meta:name="DCTERMS.W3CDTF/DCTERMS.available">2026-03-23</meta:user-defined>
    <meta:user-defined meta:name="DCTERMS.W3CDTF/OVERHEIDop.jaargang">2026</meta:user-defined>
    <meta:user-defined meta:name="OVERHEIDop.publicationIssue">134313</meta:user-defined>
    <meta:user-defined meta:name="OVERHEIDop.GmbID/DC.identifier">gmb-2026-134313</meta:user-defined>
    <meta:user-defined meta:name="OVERHEIDop.versieInformatie"/>
  </office:meta>
</office:document-meta>
</file>