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verstek 2 F, 3471 E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 F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tijdens het Pleinfestijn De Wijde Blik op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30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033</meta:user-defined>
    <meta:user-defined meta:name="DCTERMS.abstract">het houden van een loterij tijdens het Pleinfestijn De Wijde Blik op 5 juni 2026</meta:user-defined>
    <dc:language>nl</dc:language>
    <meta:user-defined meta:name="OVERHEIDop.locatietype/OVERHEIDop.gebiedsmarkering">Punt</meta:user-defined>
    <meta:user-defined meta:name="DC.title">Besluit (Overstek 2 F, 3471 EJ Kamerik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09</meta:user-defined>
    <meta:user-defined meta:name="OVERHEIDop.GmbID/DC.identifier">gmb-2026-134309</meta:user-defined>
    <meta:user-defined meta:name="OVERHEIDop.versieInformatie"/>
  </office:meta>
</office:document-meta>
</file>