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twee airco units op de aanbouw van de woning, Rijnlaan 207, 3522BL Utrecht, GU-Z2025-003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07, 3522BL Utrecht</text:p>
            <text:p text:style-name="common-al">GU-Z2025-0034578</text:p>
            <text:p text:style-name="common-al">Toelichting: het plaatsen van twee airco units op de aanbouw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78</meta:user-defined>
    <meta:user-defined meta:name="DCTERMS.abstract">Toelichting: het plaatsen van twee airco units op de aanbouw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plaatsen van twee airco units op de aanbouw van de woning, Rijnlaan 207, 3522BL Utrecht, GU-Z2025-0034578</meta:user-defined>
    <meta:user-defined meta:name="OVERHEIDop.datumEindeReactietermijn">2026-04-30</meta:user-defined>
    <meta:user-defined meta:name="OVERHEIDop.terinzageleggingBG">https://jeleefomgeving.nl/inzien/002220647/53cb5726-3044-4b9f-8cc0-3e1324221de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05</meta:user-defined>
    <meta:user-defined meta:name="OVERHEIDop.GmbID/DC.identifier">gmb-2026-134305</meta:user-defined>
    <meta:user-defined meta:name="OVERHEIDop.versieInformatie"/>
  </office:meta>
</office:document-meta>
</file>