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nieuw bouwen van een woning met zelfstandige inwoning, Meisterholt 1, kavel 5, 6942NR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text:span>voor het nieuw bouwen van een woning met zelfstandige inwoning op locatie Meisterholt 1, kavel 5, 6942NR Didam. Het betreft de volgende activiteit(en):</text:p>
            <text:p text:style-name="common-al">* Ingetrokken omgevingsvergunning </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3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Betreft:  besluit op locatie Meisterholt 1, kavel 5, 6942NR Didam</meta:user-defined>
    <dc:language>nl</dc:language>
    <meta:user-defined meta:name="OVERHEIDop.locatietype/OVERHEIDop.gebiedsmarkering">Vlak</meta:user-defined>
    <meta:user-defined meta:name="DC.title">Ingetrokken aanvraag omgevingsvergunning  voor het nieuw bouwen van een woning met zelfstandige inwoning, Meisterholt 1, kavel 5, 6942NR Didam</meta:user-defined>
    <meta:user-defined meta:name="DCTERMS.W3CDTF/DCTERMS.available">2026-03-23</meta:user-defined>
    <meta:user-defined meta:name="DCTERMS.W3CDTF/OVERHEIDop.jaargang">2026</meta:user-defined>
    <meta:user-defined meta:name="OVERHEIDop.publicationIssue">134301</meta:user-defined>
    <meta:user-defined meta:name="OVERHEIDop.GmbID/DC.identifier">gmb-2026-134301</meta:user-defined>
    <meta:user-defined meta:name="OVERHEIDop.versieInformatie"/>
  </office:meta>
</office:document-meta>
</file>