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draagconstructie van een woning , Ten Veldestraat 25, 3454EH De Meern, GU-Z2026-0042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164</text:p>
            <text:p text:style-name="common-al">Toelichting: Het wijzigen van een draagconstructie van een woning </text:p>
            <text:p text:style-name="common-al">Datum ontvangst aanvraag: 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3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164</meta:user-defined>
    <meta:user-defined meta:name="DCTERMS.abstract">Toelichting: Het wijzigen van een draagconstructie van een woning </meta:user-defined>
    <dc:language>nl</dc:language>
    <meta:user-defined meta:name="OVERHEIDop.locatietype/OVERHEIDop.gebiedsmarkering">Vlak</meta:user-defined>
    <meta:user-defined meta:name="DC.title">Aanvraag omgevingsvergunning, Het wijzigen van een draagconstructie van een woning , Ten Veldestraat 25, 3454EH De Meern, GU-Z2026-0042164</meta:user-defined>
    <meta:user-defined meta:name="OVERHEIDop.datumEindeReactietermijn">2026-03-06</meta:user-defined>
    <meta:user-defined meta:name="OVERHEIDop.terinzageleggingBG">https://jeleefomgeving.nl/inzien/002220647/19e65188-bddd-4609-a7e6-6b6f2aa12b00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30</meta:user-defined>
    <meta:user-defined meta:name="OVERHEIDop.GmbID/DC.identifier">gmb-2026-13430</meta:user-defined>
    <meta:user-defined meta:name="OVERHEIDop.versieInformatie"/>
  </office:meta>
</office:document-meta>
</file>