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lympia's Tour te Zaltbommel en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een route door Zaltbommel en Kerkdriel.</text:p>
            <text:p text:style-name="common-al">Datum: 27 maart 2026 van 11:30 uur tot 15:30 uur.</text:p>
            <text:p text:style-name="common-al">Activiteiten: Olympia's tour.</text:p>
            <text:p text:style-name="common-al">Verzonden naar aanvrager op: 18 maart 2026.</text:p>
            <text:p text:style-name="common-al">Kenmerk gemeente: 1517153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429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9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9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: Olympia's Tour te Zaltbommel en Kerkdriel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295</meta:user-defined>
    <meta:user-defined meta:name="OVERHEIDop.GmbID/DC.identifier">gmb-2026-134295</meta:user-defined>
    <meta:user-defined meta:name="OVERHEIDop.versieInformatie"/>
  </office:meta>
</office:document-meta>
</file>