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tste fase nieuwbouwproject Het Hof, Zevenaar, het realiseren van 39 appartementen</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ingediend voor een omgevingsvergunning op de locatie van de laatste fase van nieuwbouwproject Het Hof, Zevenaar. De aanvraag is geregistreerd onder zaaknummer Z2026-00000755. De aanvraag gaat over het realiseren van 39 appartement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42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5</meta:user-defined>
    <dc:language>nl</dc:language>
    <meta:user-defined meta:name="OVERHEIDop.locatietype/OVERHEIDop.gebiedsmarkering">Vlak</meta:user-defined>
    <meta:user-defined meta:name="DC.title">Kennisgeving ontvangst aanvraag omgevingsvergunning: Laatste fase nieuwbouwproject Het Hof, Zevenaar, het realiseren van 39 appartementen</meta:user-defined>
    <meta:user-defined meta:name="DCTERMS.W3CDTF/DCTERMS.available">2026-03-23</meta:user-defined>
    <meta:user-defined meta:name="DCTERMS.W3CDTF/OVERHEIDop.jaargang">2026</meta:user-defined>
    <meta:user-defined meta:name="OVERHEIDop.publicationIssue">134294</meta:user-defined>
    <meta:user-defined meta:name="OVERHEIDop.GmbID/DC.identifier">gmb-2026-134294</meta:user-defined>
    <meta:user-defined meta:name="OVERHEIDop.versieInformatie"/>
  </office:meta>
</office:document-meta>
</file>