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Rosrock 2026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ogeweg 101, 5328 JK Rossum.</text:p>
            <text:p text:style-name="common-al">Datum: 4 juli 2026.</text:p>
            <text:p text:style-name="common-al">Activiteiten: Rosrock 2026.</text:p>
            <text:p text:style-name="common-al">Ontvangen op: 17 maart 2026.</text:p>
            <text:p text:style-name="common-al">Kenmerk gemeente: 1564471.</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42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Rosrock 2026 te Rossum.</meta:user-defined>
    <meta:user-defined meta:name="DCTERMS.W3CDTF/DCTERMS.available">2026-03-23</meta:user-defined>
    <meta:user-defined meta:name="DCTERMS.W3CDTF/OVERHEIDop.jaargang">2026</meta:user-defined>
    <meta:user-defined meta:name="OVERHEIDop.publicationIssue">134292</meta:user-defined>
    <meta:user-defined meta:name="OVERHEIDop.GmbID/DC.identifier">gmb-2026-134292</meta:user-defined>
    <meta:user-defined meta:name="OVERHEIDop.versieInformatie"/>
  </office:meta>
</office:document-meta>
</file>