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Pinksterkamp scouting Admiraliteit te Zandmeren Kerkdri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venementenvergunning verleend op grond van artikel 2:25 van de Algemene Plaatselijke Verordening (APV):</text:p>
            <text:p text:style-name="common-al">Locatie: De Zandmeren te Kerkdriel.</text:p>
            <text:p text:style-name="common-al">Datum: vrijdag 22 mei 2026 vanaf 16:00 uur tot en met 25 mei 2026 10:30 uur.</text:p>
            <text:p text:style-name="common-al">Activiteiten: Pinksterkamp scouting Admiraliteit.</text:p>
            <text:p text:style-name="common-al">Verzonden naar aanvrager op: 13 maart 2026.</text:p>
            <text:p text:style-name="common-al">Kenmerk gemeente: 1448498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<text:a xlink:href="https://www.maasdriel.nl/inwoner-en-ondernemer/contact/bezwaar-indienen" xlink:type="simple">via een formulier op de website</text:a>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4288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28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28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: Pinksterkamp scouting Admiraliteit te Zandmeren Kerkdriel.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288</meta:user-defined>
    <meta:user-defined meta:name="OVERHEIDop.GmbID/DC.identifier">gmb-2026-134288</meta:user-defined>
    <meta:user-defined meta:name="OVERHEIDop.versieInformatie"/>
  </office:meta>
</office:document-meta>
</file>