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Drakenstein 39  te Landsmeer, verzonden 18 maart 2026, DSO nummer 2026010601284, zaaknummer ODIJ-Z-26-174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opbouw op de locatie Drakenstein 39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42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Drakenstein 39  te Landsmeer, verzonden 18 maart 2026, DSO nummer 2026010601284, zaaknummer ODIJ-Z-26-174338</meta:user-defined>
    <meta:user-defined meta:name="DCTERMS.W3CDTF/DCTERMS.available">2026-03-23</meta:user-defined>
    <meta:user-defined meta:name="DCTERMS.W3CDTF/OVERHEIDop.jaargang">2026</meta:user-defined>
    <meta:user-defined meta:name="OVERHEIDop.publicationIssue">134287</meta:user-defined>
    <meta:user-defined meta:name="OVERHEIDop.GmbID/DC.identifier">gmb-2026-134287</meta:user-defined>
    <meta:user-defined meta:name="OVERHEIDop.versieInformatie"/>
  </office:meta>
</office:document-meta>
</file>