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ouwen aan de achterzijde van de begane grond aan Oude Terheijdenseweg 116 4815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28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8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8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85</meta:user-defined>
    <meta:user-defined meta:name="DCTERMS.abstract">het uitbouwen aan de achterzijde van de begane gro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ouwen aan de achterzijde van de begane grond aan Oude Terheijdenseweg 116 4815CP Breda</meta:user-defined>
    <meta:user-defined meta:name="DCTERMS.W3CDTF/DCTERMS.available">2026-03-23</meta:user-defined>
    <meta:user-defined meta:name="DCTERMS.W3CDTF/OVERHEIDop.jaargang">2026</meta:user-defined>
    <meta:user-defined meta:name="OVERHEIDop.publicationIssue">134284</meta:user-defined>
    <meta:user-defined meta:name="OVERHEIDop.GmbID/DC.identifier">gmb-2026-134284</meta:user-defined>
    <meta:user-defined meta:name="OVERHEIDop.versieInformatie"/>
  </office:meta>
</office:document-meta>
</file>