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ouwbergen 5 6027NS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ldtimer Keientrek 2026 op locatie Kouwbergen 5 6027NS Soerendonk.</text:p>
            <text:p text:style-name="common-al">Het besluit is geregistreerd onder dossiernummer <text:span text:style-name="nadrukvet">0000465108</text:span> en is genomen op 19-03-2026.</text:p>
            <text:p text:style-name="common-al">Indien u belanghebbende bent kunt u bezwaar maken tegen dit besluit.</text:p>
            <text:p text:style-name="common-al">De termijn voor het indienen van een bezwaar start op 20-03-2026 en duurt 6 weken (tot en met 30-04-2026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2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5108</meta:user-defined>
    <meta:user-defined meta:name="DCTERMS.abstract">Oldtimer Keientrek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Kouwbergen 5 6027NS Soerendon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83</meta:user-defined>
    <meta:user-defined meta:name="OVERHEIDop.GmbID/DC.identifier">gmb-2026-134283</meta:user-defined>
    <meta:user-defined meta:name="OVERHEIDop.versieInformatie"/>
  </office:meta>
</office:document-meta>
</file>