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2 groepsaccommodaties en restaurant in havengebied Zuydoever op locatie Bloklaan 22A, 1231A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aart 2026 een aanvraag omgevingsvergunning verleend voor het realiseren van 2 groepsaccommodaties en restaurant in havengebied Zuydoever op locatie Bloklaan 22A, 1231AZ Loosdrecht met zaaknummer Z2025-00000375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7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42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5</meta:user-defined>
    <meta:user-defined meta:name="DCTERMS.abstract">Betreft: Beschikking op aanvraag op locatie Bloklaan 22A, 1231AZ Loosdrecht. Startdatum:20 maart 2025 datum besluit: 19 maart 2026</meta:user-defined>
    <dc:language>nl</dc:language>
    <meta:user-defined meta:name="DC.title">Kennisgeving besluit op aanvraag omgevingsvergunning, voor het realiseren van 2 groepsaccommodaties en restaurant in havengebied Zuydoever op locatie Bloklaan 22A, 1231AZ Loosdrecht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225</meta:user-defined>
    <meta:user-defined meta:name="OVERHEIDop.publicationIssue">134282</meta:user-defined>
    <meta:user-defined meta:name="OVERHEIDop.GmbID/DC.identifier">gmb-2026-134282</meta:user-defined>
    <meta:user-defined meta:name="OVERHEIDop.versieInformatie"/>
  </office:meta>
</office:document-meta>
</file>