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ccustation (incl. warmtepompen en buitenunits) op Riethovensedijk 20 5571C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30</text:p>
            <text:p text:style-name="common-al">Plaats/adres: Riethovensedijk 20 5571CR Bergeijk</text:p>
            <text:p text:style-name="common-al">Omschrijving: het plaatsen van een accustation (incl. warmtepompen en buitenunits)</text:p>
            <text:p text:style-name="common-al">Activiteit(en): Bouw (omgevingsplan), Monument</text:p>
            <text:p text:style-name="common-al">Het besluit is verzonden op 19-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42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30</meta:user-defined>
    <meta:user-defined meta:name="DCTERMS.abstract">plaatsen van een accustation (incl. warmtepompen en buiten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accustation (incl. warmtepompen en buitenunits) op Riethovensedijk 20 5571CR Bergeijk</meta:user-defined>
    <meta:user-defined meta:name="DCTERMS.W3CDTF/DCTERMS.available">2026-03-23</meta:user-defined>
    <meta:user-defined meta:name="DCTERMS.W3CDTF/OVERHEIDop.jaargang">2026</meta:user-defined>
    <meta:user-defined meta:name="OVERHEIDop.publicationIssue">134281</meta:user-defined>
    <meta:user-defined meta:name="OVERHEIDop.GmbID/DC.identifier">gmb-2026-134281</meta:user-defined>
    <meta:user-defined meta:name="OVERHEIDop.versieInformatie"/>
  </office:meta>
</office:document-meta>
</file>