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pernicusstraat 41-45 Amsterdam, Johann Keplerstraat 2-42 Amsterdam, Newtonstraat 4-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root onderhoud (vervangen van het metselwerk(borstwering) van de balkons en kozijnen voorgevel en isoleren daken).</text:p>
            <text:p text:style-name="common-al">Zaakadres: Copernicusstraat 41-45, Amsterdam, Johann Keplerstraat 2-42, Amsterdam, Newtonstraat 4-52, Amsterdam.</text:p>
            <text:p text:style-name="common-al">Datum ontvangst: 20-11-2025</text:p>
            <text:p text:style-name="common-al">Zaaknummer: Z2025-049599</text:p>
            <text:p text:style-name="common-al">DSO-nummer: 20251120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99</meta:user-defined>
    <meta:user-defined meta:name="DCTERMS.abstract">uitvoeren van groot onderhoud (vervangen van het metselwerk(borstwering) van de balkons en kozijnen voorgevel en isoleren dak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pernicusstraat 41-45 Amsterdam, Johann Keplerstraat 2-42 Amsterdam, Newtonstraat 4-52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28</meta:user-defined>
    <meta:user-defined meta:name="OVERHEIDop.GmbID/DC.identifier">gmb-2026-13428</meta:user-defined>
    <meta:user-defined meta:name="OVERHEIDop.versieInformatie"/>
  </office:meta>
</office:document-meta>
</file>