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bedrijfsverzamelpand, Zomerdijk ong. te Meppel, Meppel (MPL00) I 1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bedrijfsverzamelpand aan de Zomerdijk ong. te Meppel, Meppel (MPL00) I 1892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03-2026. We nemen over de aanvraag waarschijnlijk voor 15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427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7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7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0028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Aanvraag omgevingsvergunning regulier, het bouwen van een bedrijfsverzamelpand, Zomerdijk ong. te Meppel, Meppel (MPL00) I 1892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79</meta:user-defined>
    <meta:user-defined meta:name="OVERHEIDop.GmbID/DC.identifier">gmb-2026-134279</meta:user-defined>
    <meta:user-defined meta:name="OVERHEIDop.versieInformatie"/>
  </office:meta>
</office:document-meta>
</file>