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parkeerschuren De Ambachtse Erven Fase 2, Ter hoogte van Conference 23 en Suikerpe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2 parkeerschuren De Ambachtse Erven Fase 2 op de locatie Ter hoogte van Conference 23 en Suikerpeer 7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6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maart 2026. De gemeente Hendrik-Ido-Ambacht neemt daarover uiterlijk 13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427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Betreft: Aanvraag op locatie Ter hoogte van Conference 23 en Suikerpeer 7</meta:user-defined>
    <dc:language>nl</dc:language>
    <meta:user-defined meta:name="OVERHEIDop.locatietype/OVERHEIDop.gebiedsmarkering">Vlak</meta:user-defined>
    <meta:user-defined meta:name="DC.title">Aanvraag vergunning voor het realiseren van 2 parkeerschuren De Ambachtse Erven Fase 2, Ter hoogte van Conference 23 en Suikerpeer 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71</meta:user-defined>
    <meta:user-defined meta:name="OVERHEIDop.GmbID/DC.identifier">gmb-2026-134271</meta:user-defined>
    <meta:user-defined meta:name="OVERHEIDop.versieInformatie"/>
  </office:meta>
</office:document-meta>
</file>