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Veerstraat 7 2011DA Haarlem, 0392-2026-0001549, het tappen tijdens het evenement Koningsdag, op 27-04-2026 11:00 uur tot 23:00 uur, verzonden 1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1549</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Lange Veerstraat 7 2011DA Haarlem, 0392-2026-0001549, het tappen tijdens het evenement Koningsdag, op 27-04-2026 11:00 uur tot 23:00 uur, verzonden 19-03-2026</meta:user-defined>
    <meta:user-defined meta:name="DCTERMS.W3CDTF/DCTERMS.available">2026-03-23</meta:user-defined>
    <meta:user-defined meta:name="DCTERMS.W3CDTF/OVERHEIDop.jaargang">2026</meta:user-defined>
    <meta:user-defined meta:name="OVERHEIDop.publicationIssue">134268</meta:user-defined>
    <meta:user-defined meta:name="OVERHEIDop.GmbID/DC.identifier">gmb-2026-134268</meta:user-defined>
    <meta:user-defined meta:name="OVERHEIDop.versieInformatie"/>
  </office:meta>
</office:document-meta>
</file>