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anerdijk 77, 1507 AB Zaandam - het opnieuw opmetsel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799 - het opnieuw opmetselen van de voorgevel. -  - op de locatie Westzanerdijk 77, 1507 AB Zaandam</text:p>
            <text:p text:style-name="common-al">Aanvraag ontvangen: 17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426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6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6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799</meta:user-defined>
    <dc:language>nl</dc:language>
    <meta:user-defined meta:name="OVERHEIDop.locatietype/OVERHEIDop.gebiedsmarkering">Punt</meta:user-defined>
    <meta:user-defined meta:name="DC.title">Aanvraag omgevingsvergunning - Westzanerdijk 77, 1507 AB Zaandam - het opnieuw opmetselen van de voorgevel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265</meta:user-defined>
    <meta:user-defined meta:name="OVERHEIDop.GmbID/DC.identifier">gmb-2026-134265</meta:user-defined>
    <meta:user-defined meta:name="OVERHEIDop.versieInformatie"/>
  </office:meta>
</office:document-meta>
</file>