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Hooghoef 28 t/m 38 (even), Hooghoef 53 t/m 59 (oneven) en Hooghoef 112 t/m 118 (even)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aanleggen van 14 gesloten bodemenergiesystemen </text:p>
            <text:p text:style-name="common-al">Locatie: Hooghoef 28 t/m 38 (even), Hooghoef 53 t/m 59 (oneven) en Hooghoef 112 t/m 118 (even), 5374 DN Schaijk</text:p>
            <text:p text:style-name="common-al">DSO-kenmerk: 2026021601238</text:p>
            <text:p text:style-name="common-al">Zaaknummer:  Z/274707</text:p>
            <text:p text:style-name="common-al">Datum ontvangen:  d.d. 16 februari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426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6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6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470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Maashorst - Melding Besluit activiteiten leefomgeving (Bal) – Hooghoef 28 t/m 38 (even), Hooghoef 53 t/m 59 (oneven) en Hooghoef 112 t/m 118 (even) Schaij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262</meta:user-defined>
    <meta:user-defined meta:name="OVERHEIDop.GmbID/DC.identifier">gmb-2026-134262</meta:user-defined>
    <meta:user-defined meta:name="OVERHEIDop.versieInformatie"/>
  </office:meta>
</office:document-meta>
</file>