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rot achter nr. 2a - HAM 00 N 1983 - Den Ham, bouwen van een woning, ontvangen op 19-03-2026, zaaknummer TR-Z2026-0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Lindrot achter nr. 2a - HAM 00 N 1983 -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9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2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1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rot achter nr. 2a - HAM 00 N 1983 - Den Ham, bouwen van een woning, ontvangen op 19-03-2026, zaaknummer TR-Z2026-00061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261</meta:user-defined>
    <meta:user-defined meta:name="OVERHEIDop.GmbID/DC.identifier">gmb-2026-134261</meta:user-defined>
    <meta:user-defined meta:name="OVERHEIDop.versieInformatie"/>
  </office:meta>
</office:document-meta>
</file>