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tweede verdieping van de woning, Bilderdijkstraat 28, 3532VG Utrecht, GU-Z2025-0008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derdijkstraat 28, 3532VG Utrecht</text:p>
            <text:p text:style-name="common-al">GU-Z2025-0008474</text:p>
            <text:p text:style-name="common-al">Toelichting: wijzigen van de tweede verdieping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25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5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5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8474</meta:user-defined>
    <meta:user-defined meta:name="DCTERMS.abstract">Toelichting: wijzigen van de tweede verdieping van de woning</meta:user-defined>
    <dc:language>nl</dc:language>
    <meta:user-defined meta:name="DC.title">Verleende Omgevingsvergunning, wijzigen van de tweede verdieping van de woning, Bilderdijkstraat 28, 3532VG Utrecht, GU-Z2025-0008474</meta:user-defined>
    <meta:user-defined meta:name="OVERHEIDop.datumEindeReactietermijn">2026-04-30</meta:user-defined>
    <meta:user-defined meta:name="OVERHEIDop.terinzageleggingBG">https://jeleefomgeving.nl/inzien/002220647/4f48fa3a-5739-4705-bf95-9e27ac7d219b</meta:user-defined>
    <meta:user-defined meta:name="OVERHEIDop.locatietype/OVERHEIDop.gebiedsmarkering">GeometrieRef</meta:user-defined>
    <meta:user-defined meta:name="DCTERMS.W3CDTF/DCTERMS.available">2026-03-23</meta:user-defined>
    <meta:user-defined meta:name="DCTERMS.W3CDTF/OVERHEIDop.jaargang">2026</meta:user-defined>
    <meta:user-defined meta:name="OVERHEIDop.externeBijlage">Afwijkvergunning|exb-2026-10224</meta:user-defined>
    <meta:user-defined meta:name="OVERHEIDop.publicationIssue">134250</meta:user-defined>
    <meta:user-defined meta:name="OVERHEIDop.GmbID/DC.identifier">gmb-2026-134250</meta:user-defined>
    <meta:user-defined meta:name="OVERHEIDop.versieInformatie"/>
  </office:meta>
</office:document-meta>
</file>