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67314-2018 tot het instellen van een kentekengebonden gehandicaptenparkeerplaats aan de Kannenburg 403 te Deventer, kenmerk 6706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Kannenburg 403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2-11-2018 met nummer 63517 is een verkeersbesluit gepubliceerd voor het instellen van een kentekengebonden gehandicaptenparkeerplaats aan Kannenburg 403.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Kannenburg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67314-2018 (bekendgemaakt in het Gemeenteblad op 12-11-2018, wordt daarom hierbij ingetrokken.</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Kannenburg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9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2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67314-2018 tot het instellen van een kentekengebonden gehandicaptenparkeerplaats aan de Kannenburg 403 te Deventer, kenmerk 67067-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67314-2018 tot het instellen van een kentekengebonden gehandicaptenparkeerplaats aan de Kannenburg 403 te Deventer, kenmerk 67067-2026</meta:user-defined>
    <meta:user-defined meta:name="DCTERMS.W3CDTF/DCTERMS.available">2026-03-27</meta:user-defined>
    <meta:user-defined meta:name="DCTERMS.W3CDTF/OVERHEIDop.jaargang">2026</meta:user-defined>
    <meta:user-defined meta:name="OVERHEIDop.publicationIssue">134246</meta:user-defined>
    <meta:user-defined meta:name="OVERHEIDop.GmbID/DC.identifier">gmb-2026-134246</meta:user-defined>
    <meta:user-defined meta:name="OVERHEIDop.versieInformatie"/>
  </office:meta>
</office:document-meta>
</file>