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2-10">
      <text:list-level-style-bullet text:bullet-char="–" text:level="1">
        <style:list-level-properties text:min-label-width="10mm"/>
      </text:list-level-style-bullet>
    </text:list-style>
  </office:automatic-styles>
  <office:body>
    <office:text>
      <text:p text:style-name="new_page_staatscourant"/>
      <text:p text:style-name="single-kop-titel">Beleidsregel waterberging bij ruimtelijke ontwikkelingen 2026</text:p>
      <text:section text:name="regeling_id1-3-2" text:style-name="regeling">
        <text:section text:name="aanhef_id1-3-2-1" text:style-name="aanhef">
          <text:section text:name="preambule_id1-3-2-1-1" text:style-name="preambule">
            <text:p text:style-name="al">Burgemeester en wethouders van Helmond,</text:p>
            <text:p text:style-name="al"/>
            <text:p text:style-name="al">gelet op het bepaalde in:</text:p>
            <text:list text:style-name="id1-3-2-1-1-4">
              <text:list-item text:style-override="id1-3-2-1-1-4-1">
                <text:number>–</text:number>
                <text:p text:style-name="al">artikelen 4:81, eerste lid, 4:83 en 1:3, vierde lid, van de Algemene wet bestuursrecht;</text:p>
              </text:list-item>
              <text:list-item text:style-override="id1-3-2-1-1-4-2">
                <text:number>–</text:number>
                <text:p text:style-name="al">artikel 160, eerste lid, onderdeel van de Gemeentewet;</text:p>
              </text:list-item>
              <text:list-item text:style-override="id1-3-2-1-1-4-3">
                <text:number>–</text:number>
                <text:p text:style-name="al">artikel 4.2, tweede en derde lid, van het Paraplubestemmingsplan waterberging 2024, thans onderdeel van het omgevingsplan. </text:p>
                <text:list text:style-name="id1-3-2-1-1-4-3-3">
                  <text:list-item text:style-override="id1-3-2-1-1-4-3-3-1">
                    <text:number>I.</text:number>
                    <text:p text:style-name="al">
                    <text:span text:style-name="nadrukvet">Besluit vast te stellen de ‘Beleidsregel waterberging bij ruimtelijke ontwikkelingen 2026’.</text:span>
                  </text:p>
                  </text:list-item>
                  <text:list-item text:style-override="id1-3-2-1-1-4-3-3-2">
                    <text:number>II.</text:number>
                    <text:p text:style-name="al">
                    <text:span text:style-name="nadrukvet">Besluit in te trekken ‘Beleidsregel waterberging bij ruimtelijke ontwikkelingen’, vastgesteld op 12 december 2023.</text:span>
                  </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list text:style-name="id1-3-2-2-1-3">
              <text:list-item text:style-override="id1-3-2-2-1-3-1">
                <text:number>a.</text:number>
                <text:p text:style-name="al">groene maatregelen; inrichting van een plangebied bestaand uit levend plantmateriaal en/of een bovengrondse waterberging;</text:p>
              </text:list-item>
              <text:list-item text:style-override="id1-3-2-2-1-3-2">
                <text:number>b.</text:number>
                <text:p text:style-name="al">nieuwe verharding; alle in de ontwikkeling aan te leggen verhardingen. Dit wil zeggen; dak-, terrein- en eventueel straatoppervlakken, het maakt hierbij niet uit of het terrein eerst verhard was of niet;</text:p>
              </text:list-item>
              <text:list-item text:style-override="id1-3-2-2-1-3-3">
                <text:number>c.</text:number>
                <text:p text:style-name="al">optoppen: extra bouwlagen boven op een gebouw realiseren;</text:p>
              </text:list-item>
              <text:list-item text:style-override="id1-3-2-2-1-3-4">
                <text:number>d.</text:number>
                <text:p text:style-name="al">plangebied: het gebied waarbinnen de ruimtelijke ontwikkeling plaatsvindt;</text:p>
              </text:list-item>
              <text:list-item text:style-override="id1-3-2-2-1-3-5">
                <text:number>e.</text:number>
                <text:p text:style-name="al">rekentool: een webpagina waarop de waterbergingsopgave te berekenen is door het invullen van de ruimtelijke inrichting van het plangebied. De webpagina is te raadplegen via: <text:a xlink:href="http://www.helmond.nl/rekentool-waterberging" xlink:type="simple"><text:span text:style-name="nadrukondlijn">www.helmond.nl/rekentool-waterberging</text:span></text:a>;</text:p>
              </text:list-item>
              <text:list-item text:style-override="id1-3-2-2-1-3-6">
                <text:number>f.</text:number>
                <text:p text:style-name="al">ruimtelijke ontwikkeling: het aanpassen of bouwen van één of meerdere gebouwen inclusief de (her)inrichting van de omliggende buitenruimte;</text:p>
              </text:list-item>
              <text:list-item text:style-override="id1-3-2-2-1-3-7">
                <text:number>g.</text:number>
                <text:p text:style-name="al">waterberging: voorziening voor het tijdelijk vasthouden van regenwater dat afstroomt vanaf de oppervlakte van een bouwwerk en andere verharde oppervlakten;</text:p>
              </text:list-item>
              <text:list-item text:style-override="id1-3-2-2-1-3-8">
                <text:number>h.</text:number>
                <text:p text:style-name="al">waterbergingsopgave: de inhoud die een waterberging moet hebben voor een specifiek plangebied.</text:p>
              </text:list-item>
            </text:list>
          </text:section>
          <text:section text:name="artikel_id1-3-2-2-2" text:style-name="artikel">
            <text:p text:style-name="artikel_kop_titel"><text:span text:style-name="artikel_kop_label">Artikel</text:span> <text:span text:style-name="artikel_kop_nr">2</text:span> Waterbergingsopgave bij ruimtelijke ontwikkelingen </text:p>
            <text:p text:style-name="al">Het college toetst of de ontwikkeling voldoet aan de volgende uitgangspunten:</text:p>
            <text:list text:style-name="id1-3-2-2-2-3">
              <text:list-item text:style-override="id1-3-2-2-2-3-1">
                <text:number>1.</text:number>
                <text:p text:style-name="al">Hemelwater afkomstig van nieuwe ruimtelijke ontwikkelingen dient tijdelijk te worden geborgen voordat het vertraagd afgevoerd mag worden naar de bodem, open water en/of het gemeentelijke rioolstelsel. </text:p>
              </text:list-item>
              <text:list-item text:style-override="id1-3-2-2-2-3-2">
                <text:number>2.</text:number>
                <text:p text:style-name="al">Voor iedere vierkante meter nieuwe verharding in het plangebied dient in de basis 60 liter waterberging (60 mm) binnen datzelfde plangebied te worden gerealiseerd. </text:p>
              </text:list-item>
              <text:list-item text:style-override="id1-3-2-2-2-3-3">
                <text:number>3.</text:number>
                <text:p text:style-name="al">Deze opgave wordt verlaagd als gekozen wordt voor groene maatregelen zoals omschreven in artikel 3.</text:p>
              </text:list-item>
            </text:list>
          </text:section>
          <text:section text:name="artikel_id1-3-2-2-3" text:style-name="artikel">
            <text:p text:style-name="artikel_kop_titel"><text:span text:style-name="artikel_kop_label">Artikel</text:span> <text:span text:style-name="artikel_kop_nr">3</text:span> Beloning groene maatregelen</text:p>
            <text:p text:style-name="al">Het college toetst de beloning van groene maatregelen op de volgende manier:</text:p>
            <text:list text:style-name="id1-3-2-2-3-3">
              <text:list-item text:style-override="id1-3-2-2-3-3-1">
                <text:number>1.</text:number>
                <text:p text:style-name="al">Waterbergingsvoorzieningen zijn bij voorkeur bovengrondse, groene voorzieningen zoals groene daken of verlagingen in het maaiveld. </text:p>
              </text:list-item>
              <text:list-item text:style-override="id1-3-2-2-3-3-2">
                <text:number>2.</text:number>
                <text:p text:style-name="al">Indien bovengrondse oplossingen binnen het plangebied niet mogelijk of doelmatig zijn, mag het hemelwater worden geborgen in een ondergrondse voorziening. </text:p>
              </text:list-item>
              <text:list-item text:style-override="id1-3-2-2-3-3-3">
                <text:number>3.</text:number>
                <text:p text:style-name="al">Een groene inrichting van het plangebied en/of een bovengrondse waterberging wordt beloond met een lagere bergingsnorm.</text:p>
              </text:list-item>
              <text:list-item text:style-override="id1-3-2-2-3-3-4">
                <text:number>4.</text:number>
                <text:p text:style-name="al">Voor de berekening van de waterbergingsopgave is een online ‘rekentool waterberging’ beschikbaar. </text:p>
              </text:list-item>
            </text:list>
          </text:section>
          <text:section text:name="artikel_id1-3-2-2-4" text:style-name="artikel">
            <text:p text:style-name="artikel_kop_titel"><text:span text:style-name="artikel_kop_label">Artikel</text:span> <text:span text:style-name="artikel_kop_nr">4</text:span> Uitzonderingen op de waterbergingsopgave</text:p>
            <text:p text:style-name="al">Het college toetst uitzonderingen op volgende manier:</text:p>
            <text:list text:style-name="id1-3-2-2-4-3">
              <text:list-item text:style-override="id1-3-2-2-4-3-1">
                <text:number>1.</text:number>
                <text:p text:style-name="al">Voor ruimtelijke ontwikkelingen met een plangebied kleiner dan 200 m² geldt geen waterbergingsopgave. In dat geval geeft de rekentool automatisch een waterbergingsopgave van 0 m³ aan. </text:p>
              </text:list-item>
              <text:list-item text:style-override="id1-3-2-2-4-3-2">
                <text:number>2.</text:number>
                <text:p text:style-name="al">Indien binnen de grondexploitatie al sprake is van gerealiseerde waterberging in de openbare ruimte, wordt de wateropgave zoals genoemd in artikel 2 verminderd met de al gerealiseerde waterberging én verminderd op basis van de stimulering van groene maatregelen zoals bedoeld in artikel 3. Deze verminderingen worden automatisch meegenomen in de berekening via de online rekentool.</text:p>
              </text:list-item>
              <text:list-item text:style-override="id1-3-2-2-4-3-3">
                <text:number>3.</text:number>
                <text:p text:style-name="al">Voor vervangen van daken en optoppen van gebouwen geldt geen waterbergingsopgave, ook al is er sprake van een verplichte omgevingsvergunning. In de rekentool dient dan te worden aangegeven dat het dakvlak niet wijzigt. Deze uitzondering geldt alleen voor gebouwen of delen van gebouwen waar sprake is van vervanging van daken of optoppen. </text:p>
              </text:list-item>
              <text:list-item text:style-override="id1-3-2-2-4-3-4">
                <text:number>4.</text:number>
                <text:p text:style-name="al">Voor tijdelijke bouwwerken die voor een tijdsduur van 5 jaar of korter worden geplaatst geldt geen waterbergingsopgave, ook al is er sprake van een verplichte omgevingsvergunning. </text:p>
              </text:list-item>
            </text:list>
          </text:section>
          <text:section text:name="artikel_id1-3-2-2-5" text:style-name="artikel">
            <text:p text:style-name="artikel_kop_titel"><text:span text:style-name="artikel_kop_label">Artikel</text:span> <text:span text:style-name="artikel_kop_nr">5</text:span> Afwijken van de waterbergingsopgave</text:p>
            <text:p text:style-name="al">Het college kan afwijken van de waterbergingsopgave zoals beschreven in artikel 2, mits dit goed beargumenteerd is en aan één van de volgende voorwaarden wordt voldaan:</text:p>
            <text:list text:style-name="id1-3-2-2-5-3">
              <text:list-item text:style-override="id1-3-2-2-5-3-1">
                <text:number>a.</text:number>
                <text:p text:style-name="al">Er zijn aantoonbaar andere (maatschappelijke) belangen die zwaarder wegen en het college accepteert de risico’s en mogelijke schade die hierdoor kunnen ontstaan.</text:p>
              </text:list-item>
              <text:list-item text:style-override="id1-3-2-2-5-3-2">
                <text:number>b.</text:number>
                <text:p text:style-name="al">Het is aantoonbaar doelmatiger om de waterbergingsopgave van de ontwikkeling op te vangen in het omliggende gebied. Voorwaarde is dat de realisatie van deze berging gegarandeerd is door middel van een overeenkomst.</text:p>
              </text:list-item>
            </text:list>
          </text:section>
          <text:section text:name="artikel_id1-3-2-2-6" text:style-name="artikel">
            <text:p text:style-name="artikel_kop_titel"><text:span text:style-name="artikel_kop_label">Artikel</text:span> <text:span text:style-name="artikel_kop_nr">6</text:span> Verwerking van geborgen hemelwater</text:p>
            <text:p text:style-name="al">Het college hanteert voor het verwerken van het geborgen hemelwater de volgende voorkeursvolgorde: </text:p>
            <text:list text:style-name="id1-3-2-2-6-3">
              <text:list-item text:style-override="id1-3-2-2-6-3-1">
                <text:number>1.</text:number>
                <text:p text:style-name="al">Benutten (gebruiken);</text:p>
              </text:list-item>
              <text:list-item text:style-override="id1-3-2-2-6-3-2">
                <text:number>2.</text:number>
                <text:p text:style-name="al">Lokaal infiltreren;</text:p>
              </text:list-item>
              <text:list-item text:style-override="id1-3-2-2-6-3-3">
                <text:number>3.</text:number>
                <text:p text:style-name="al">Vertraagd afvoeren naar oppervlaktewater;</text:p>
              </text:list-item>
              <text:list-item text:style-override="id1-3-2-2-6-3-4">
                <text:number>4.</text:number>
                <text:p text:style-name="al">Vertraagd afvoeren naar (regenwater)riolering. </text:p>
              </text:list-item>
            </text:list>
          </text:section>
          <text:section text:name="artikel_id1-3-2-2-7" text:style-name="artikel">
            <text:p text:style-name="artikel_kop_titel"><text:span text:style-name="artikel_kop_label">Artikel</text:span> <text:span text:style-name="artikel_kop_nr">7</text:span> Eisen aan de waterbergingsvoorziening</text:p>
            <text:p text:style-name="al">Het college toetst of de waterbergingsvoorzieningen voldoet aan de onderstaande eisen: </text:p>
            <text:list text:style-name="id1-3-2-2-7-3">
              <text:list-item text:style-override="id1-3-2-2-7-3-1">
                <text:number>a.</text:number>
                <text:p text:style-name="al">De voorziening moet zichtbaar of toegankelijk zijn, zodat de werking controleerbaar is. </text:p>
              </text:list-item>
              <text:list-item text:style-override="id1-3-2-2-7-3-2">
                <text:number>b.</text:number>
                <text:p text:style-name="al">De voorziening moet geschikt zijn voor reiniging, inspectie en onderhoud. </text:p>
              </text:list-item>
              <text:list-item text:style-override="id1-3-2-2-7-3-3">
                <text:number>c.</text:number>
                <text:p text:style-name="al">De bodem van de voorziening moet boven de gemiddelde hoogste grondwaterstand (GHG) liggen. </text:p>
              </text:list-item>
              <text:list-item text:style-override="id1-3-2-2-7-3-4">
                <text:number>d.</text:number>
                <text:p text:style-name="al">De voorziening moet voldoende water kunnen bergen, zoals bepaald wordt via de online rekentool. De hoeveelheid waterberging is afhankelijk van de locatie, de grootte van het plangebied en de invulling van het plangebied. </text:p>
              </text:list-item>
              <text:list-item text:style-override="id1-3-2-2-7-3-5">
                <text:number>e.</text:number>
                <text:p text:style-name="al">De voorziening moet binnen minimaal 10 uur en maximaal 48 uur leeg zijn (bij maximaal 2 mm neerslag per etmaal) door middel van watergebruik, infiltratie in de bodem of vertraagde afvoer.</text:p>
              </text:list-item>
              <text:list-item text:style-override="id1-3-2-2-7-3-6">
                <text:number>f.</text:number>
                <text:p text:style-name="al">Bij ondergrondse voorzieningen moet worden voorkomen dat vuil in de voorziening kan komen, door middel van een bladrooster in de goot, bladvanger in de regenpijp en een zandvangputje in de toevoerleiding. </text:p>
              </text:list-item>
              <text:list-item text:style-override="id1-3-2-2-7-3-7">
                <text:number>g.</text:number>
                <text:p text:style-name="al">De verwerking van het hemelwater moet altijd zodanig ontworpen worden dat het niet leidt tot wateroverlast.</text:p>
              </text:list-item>
              <text:list-item text:style-override="id1-3-2-2-7-3-8">
                <text:number>h.</text:number>
                <text:p text:style-name="al">Bij regenval die de capaciteit van de voorziening overschrijdt, mag een bovengrondse overloopvoorziening worden aangelegd. Deze moet overtollig water gecontroleerd afvoeren naar een locatie waar het geen schade of overlast bij derden veroorzaakt.</text:p>
              </text:list-item>
            </text:list>
          </text:section>
          <text:section text:name="artikel_id1-3-2-2-8" text:style-name="artikel">
            <text:p text:style-name="artikel_kop_titel"><text:span text:style-name="artikel_kop_label">Artikel</text:span> <text:span text:style-name="artikel_kop_nr">8</text:span> Relatie Waterschapsverordening</text:p>
            <text:p text:style-name="al">Naast het gemeentelijk beleid geldt in sommige gevallen ook de Waterschapsverordening. Deze regels zorgen ervoor dat regenwater niet versneld naar het oppervlaktewater stroomt. Een ruimtelijke ontwikkeling moet voldoen aan beide regels. De hoogste waterbergingsopgave is dan maatgevend. </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op de dag na bekendmaking.</text:p>
          </text:section>
          <text:section text:name="artikel_id1-3-2-2-10" text:style-name="artikel">
            <text:p text:style-name="artikel_kop_titel"><text:span text:style-name="artikel_kop_label">Artikel</text:span> <text:span text:style-name="artikel_kop_nr">10</text:span> Intrekking oude regeling</text:p>
            <text:p text:style-name="al">De volgende regelingen worden ingetrokken:</text:p>
            <text:list text:style-name="id1-3-2-2-10-3">
              <text:list-item text:style-override="id1-3-2-2-10-3-1">
                <text:number>•</text:number>
                <text:p text:style-name="al">Beleidsregel ‘Waterberging bij ruimtelijke ontwikkelingen’ vastgesteld op 12 december 2023.</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beleidsregel wordt aangehaald als: Beleidsregel waterberging bij ruimtelijke ontwikkelingen 2026.</text:p>
          </text:section>
        </text:section>
        <text:section text:name="regeling-sluiting_id1-3-2-3" text:style-name="regeling-sluiting">
          <text:section text:name="ondertekening_id1-3-2-3-1">
            <text:p><text:span text:style-name="functie">Besloten in de vergadering van 10 maart 2026</text:span></text:p>
            <text:p><text:span text:style-name="functie">Burgemeester en wethouders van Helmond,</text:span></text:p>
          </text:section>
          <text:section text:name="ondertekening_id1-3-2-3-2">
            <text:p><text:span text:style-name="functie"/></text:p>
            <text:p><text:span text:style-name="functie"/></text:p>
            <text:p><text:span text:style-name="functie">de burgemeester, </text:span></text:p>
            <text:p><text:span text:style-name="functie">mr. S.C.C.M. Potters </text:span></text:p>
          </text:section>
          <text:section text:name="ondertekening_id1-3-2-3-3">
            <text:p><text:span text:style-name="functie"/></text:p>
            <text:p><text:span text:style-name="functie"/></text:p>
            <text:p><text:span text:style-name="functie">de secretaris,</text:span></text:p>
            <text:p><text:span text:style-name="functie">E.P.H. Koop, MSc</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Inleiding </text:span>
        </text:p>
          <text:p text:style-name="al">Om in 2050 klimaatadaptief te zijn hebben we voor nieuwe ontwikkelingen duidelijke regels nodig. We merken dat er bij veel ruimtelijke ontwikkelingen al rekening wordt gehouden met een waterrobuuste inrichting, maar nog niet overal. Een toetsingskader met concrete regels voor waterberging kan er voor zorgen dat alle gebiedsontwikkelingen klimaatadaptief worden gerealiseerd. </text:p>
          <text:p text:style-name="al"/>
          <text:p text:style-name="al">In het Water- en Rioleringsprogramma 2024-2028 (WRP) is omschreven hoe wordt omgegaan met waterberging in verschillende situaties: bestaand gebied, reconstructies/herinrichtingen van publiek terrein, bouwontwikkelingen en gebiedsontwikkelingen. In deze beleidsregel worden de normen en richtlijnen van bouw- en gebiedsontwikkelingen nader beschreven. </text:p>
          <text:p text:style-name="al"/>
          <text:p text:style-name="al">De specifieke eisen met betrekking tot de realisatie van waterberging hebben op grond van het bestemmingsplan ‘Paraplubestemmingsplan waterberging 2024’ te gelden als een voorwaardelijke verplichting. Als instrument ter bepaling van de waterbergingsopgave is de online rekentool waterbergingsopgave ontwikkeld, die onderdeel is van deze beleidsregel. </text:p>
          <text:p text:style-name="al"/>
          <text:p text:style-name="al">De uitgangspunten van deze beleidsregel zijn als volgt:</text:p>
          <text:list text:style-name="id1-3-2-4-10">
            <text:list-item text:style-override="id1-3-2-4-10-1">
              <text:number>1.</text:number>
              <text:p text:style-name="al">De normen en richtlijnen voor waterberging, opgenomen in de onderhavige beleidsregel en de bijbehorende rekentool zijn van toepassing op ruimtelijke ontwikkelingen (zowel nieuwbouw als herbouw) daar waar, conform een geldend (paraplu)bestemmingsplan, een voorwaardelijke verplichting waterberging is opgenomen. </text:p>
            </text:list-item>
            <text:list-item text:style-override="id1-3-2-4-10-2">
              <text:number>2.</text:number>
              <text:p text:style-name="al">Het juridisch kader van de voorwaardelijke verplichting waterberging is het bestemmingsplan ‘Paraplubestemmingsplan waterberging 2024’.</text:p>
            </text:list-item>
            <text:list-item text:style-override="id1-3-2-4-10-3">
              <text:number>3.</text:number>
              <text:p text:style-name="al">Deze beleidsregel met bijbehorende online rekentool waterbergingsopgave is integraal onderdeel van de planologische procedures en wordt operationeel in het intake en vergunningenproces.</text:p>
            </text:list-item>
            <text:list-item text:style-override="id1-3-2-4-10-4">
              <text:number>4.</text:number>
              <text:p text:style-name="al">Groene maatregelen worden beloond met een lagere waterbergingsopgave. Door de wateropgave te combineren met groene maatregelen wordt de sponswerking van de stad verbeterd en daarom is minder fysieke waterberging nodig. Groene maatregelen dragen bij aan het tegengaan van verdroging, verminderen van hittestress en het vergroten van de biodiversiteit. </text:p>
            </text:list-item>
            <text:list-item text:style-override="id1-3-2-4-10-5">
              <text:number>5.</text:number>
              <text:p text:style-name="al">De online rekentool waterbergingsopgave is dynamisch van aard, dat wil zeggen dat deze regelmatig wordt verbeterd. Het moment van indienen van de omgevingsvergunning is bepalend voor de versie van de rekentool die gebruikt moet worden. Deze versie is altijd op onze website te vinden.</text:p>
            </text:list-item>
          </text:list>
          <text:p text:style-name="al">
          <text:span text:style-name="nadrukcur">Werking van rekentool waterbergingsopgave</text:span>
        </text:p>
          <text:p text:style-name="al">Als instrument ter bepaling van de waterbergingsopgave is de online rekentool waterbergingsopgave ontwikkeld. Website: <text:a xlink:href="http://www.helmond.nl/rekentool-waterberging" xlink:type="simple"><text:span text:style-name="nadrukondlijn">www.helmond.nl/rekentool-waterberging</text:span></text:a></text:p>
          <text:p text:style-name="al"/>
          <text:p text:style-name="al">De rekentool waterbergingsopgave vraagt de oppervlakken in het plangebied te specificeren (oppervlakken dak, terreinverhardingen en groen). Hieruit berekent de tool de verhouding tussen verharding en groen en daarmee de waterbergingsopgave. Hoe groener het plan is, hoe meer het bijdraagt aan het herstellen van de sponswerking van de stad, des te kleiner de waterbergingsopgave is. In de tool kan worden ingevuld hoe de waterbergingsopgave wordt ingevuld. Op deze manier wordt in een vroegtijdig stadium bepaald hoe de water- (en indirect de) groeninvulling zal plaatsvinden. </text:p>
          <text:p text:style-name="al"/>
          <text:p text:style-name="al">De specificatie van maatregelen en oppervlakken vindt interactief plaats: de tool laat direct het effect van deze specificaties zien op de daaruit afgeleide totale waterbergingsopgave.</text:p>
          <text:p text:style-name="al"/>
          <text:p text:style-name="al">Vóór elke maatregel staat in de tool een i-symbool; door daarop te klikken wordt meer informatie over die maatregel gegeven zoals specifieke uitvoeringseisen en links naar achtergrondinformatie.</text:p>
          <text:p text:style-name="al"/>
          <text:p text:style-name="al">De tool doorloopt vier stappen:</text:p>
          <text:list text:style-name="id1-3-2-4-21">
            <text:list-item text:style-override="id1-3-2-4-21-1">
              <text:number>1.</text:number>
              <text:p text:style-name="al">Invullen van de kerngegevens van het project</text:p>
            </text:list-item>
            <text:list-item text:style-override="id1-3-2-4-21-2">
              <text:number>2.</text:number>
              <text:p text:style-name="al">Invullen hoe de oppervlakken worden ingevuld</text:p>
            </text:list-item>
            <text:list-item text:style-override="id1-3-2-4-21-3">
              <text:number>3.</text:number>
              <text:p text:style-name="al">Invullen hoe de waterbergingsopgave wordt ingevuld</text:p>
            </text:list-item>
            <text:list-item text:style-override="id1-3-2-4-21-4">
              <text:number>4.</text:number>
              <text:p text:style-name="al">Download het resultaat. Als een omgevingsvergunning wordt aangevraagd, voeg dit resultaat dan, inclusief uitwerking, bij die aanvraag.</text:p>
            </text:list-item>
          </text:list>
          <text:p text:style-name="al">
          <text:span text:style-name="nadrukcur">Beloning groene maatregelen en werking in rekentool</text:span>
        </text:p>
          <text:p text:style-name="al">Met behulp van de rekentool berekent de initiatiefnemer hoe groot de waterbergingsopgave is en geeft hij aan op welke manier daar invulling aan wordt gegeven. Groene maatregelen worden daarbij gestimuleerd met een lagere waterbergingsopgave, omdat hierdoor de sponswerking van de stad wordt verbeterd. Het resultaat van een ingevulde rekentool wordt als bijlage toegevoegd bij de aanvraag van de omgevingsvergunning. </text:p>
          <text:p text:style-name="al"/>
          <text:p text:style-name="al">
          <text:span text:style-name="nadrukondlijn">Stap 1: invullen kerngegevens en stap 2: invulling van oppervlakken</text:span>
        </text:p>
          <text:p text:style-name="al">Bij het invullen van de kerngegevens (zoals locatie en totaal oppervlak van het plangebied) en de invulling daarvan (typen en grootte van (groen)daken, verhardingen en de groeninvulling) vertaalt de rekentool de oppervlakken naar ‘grijze’ en ‘groene’ oppervlakken. Op basis van de verhouding groen/grijs volgt een waterbergingsopgave.</text:p>
          <text:p text:style-name="al"/>
          <text:p text:style-name="al">In de volgende tabel is weergegeven hoe verschillende typen ‘grijze’ en ‘groene’ maatregelen meetellen in de rekentool waterbergingsopgave. Deze stimulering is gerelateerd aan de mate waarin zij bijdragen aan meerdere opgaven: opvangen hevige regen, grondwateraanvulling tegen droogte, verminderen hittestress, toename biodiversiteit. </text:p>
          <text:p text:style-name="al"/>
          <text:p text:style-name="al">
          <text:span text:style-name="nadrukvet">Tabel: uitgangspunten voor groen/grijs-verhouding</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2" table:number-columns-spanned="1">
                  <text:p text:style-name="table_al">Type oppervlak</text:p>
                </table:table-cell>
                <table:table-cell table:style-name="cell_frame_all" table:number-rows-spanned="1" table:number-columns-spanned="1">
                  <text:p text:style-name="table_al">Type invulling</text:p>
                </table:table-cell>
                <table:table-cell table:style-name="cell_frame_all" table:number-rows-spanned="1" table:number-columns-spanned="2">
                  <text:p text:style-name="table_al"> 1 m² wordt gezien als</text:p>
                </table:table-cell>
              </table:table-row>
              <table:table-row table:style-name="row">
                <table:table-cell table:style-name="cell_frame_all" table:number-rows-spanned="1" table:number-columns-spanned="1">
                  <text:p text:style-name="table_al">1 m²</text:p>
                </table:table-cell>
                <table:table-cell table:style-name="cell_frame_all" table:number-rows-spanned="1" table:number-columns-spanned="1">
                  <text:p text:style-name="table_al">m² grijs</text:p>
                </table:table-cell>
                <table:table-cell table:style-name="cell_frame_all" table:number-rows-spanned="1" table:number-columns-spanned="1">
                  <text:p text:style-name="table_al">m² groen</text:p>
                </table:table-cell>
              </table:table-row>
              <table:table-row table:style-name="row">
                <table:table-cell table:style-name="cell_frame_all" table:number-rows-spanned="6" table:number-columns-spanned="1">
                  <text:p text:style-name="table_al">Dak</text:p>
                </table:table-cell>
                <table:table-cell table:style-name="cell_frame_all" table:number-rows-spanned="1" table:number-columns-spanned="1">
                  <text:p text:style-name="table_al">Traditioneel dak (schuin/plat/dakpannen/bitumen) (m² gezien vanuit het platte vla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dak &lt;30mm waterberging = 40% gro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Groendak &gt;=30mm waterberging = 100% gro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endak &gt;=45mm waterberging = 150% groen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roendak &gt;=60mm waterberging = 200% groen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aterdak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Terrein verharding</text:p>
                </table:table-cell>
                <table:table-cell table:style-name="cell_frame_all" table:number-rows-spanned="1" table:number-columns-spanned="1">
                  <text:p text:style-name="table_al">Gesloten &amp; open bestrating (bv asfalt/beton/klinkers/tegel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lfverharding (mits waterdoorlatend) (bv schelpen/gralux/grasbeton/grin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row table:style-name="row">
                <table:table-cell table:style-name="cell_frame_all" table:number-rows-spanned="4" table:number-columns-spanned="1">
                  <text:p text:style-name="table_al">Groen en water</text:p>
                </table:table-cell>
                <table:table-cell table:style-name="cell_frame_all" table:number-rows-spanned="1" table:number-columns-spanned="1">
                  <text:p text:style-name="table_al">Tuin inrichting onbekend, incl terras, inrit, etc (*3)</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Tuin inrichting wel bekend. Groen/grijs zelf in te vull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ntsoen (bij voorkeur struiken met bom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ater met bergende functie (bv wadi/verlaagd grasveld/sloot/vijver/waterpartij)</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5" table:number-columns-spanned="1">
                  <text:p text:style-name="table_al">Ongewijzigd oppervlak (*1)</text:p>
                </table:table-cell>
                <table:table-cell table:style-name="cell_frame_all" table:number-rows-spanned="1" table:number-columns-spanned="1">
                  <text:p text:style-name="table_al">Ongewijzigd dakoppervlak (ook vervangen dak of optopp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gewijzigd groen dat particulier eigendom is/blijft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gewijzigd groen dat gemeente eigendom is/word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gewijzigd grijs (dak/bestrating) dat particulier eigendom is/blijf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gewijzigd grijs (dak/bestrating) dat gemeente eigendom is/blijf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ondlijn">Opmerkingen bij voorgaande tabel</text:span>
        </text:p>
          <text:list text:style-name="id1-3-2-4-34">
            <text:list-item text:style-override="id1-3-2-4-34-1">
              <text:number>(*1)</text:number>
              <text:p text:style-name="al">Ongewijzigd oppervlak telt niet mee in de berekening voor de groen/grijs verhouding. De opgave voor waterberging geldt alleen over aan te leggen verhardingen. </text:p>
            </text:list-item>
            <text:list-item text:style-override="id1-3-2-4-34-2">
              <text:number>(*2)</text:number>
              <text:p text:style-name="al">Groene daken met veel waterberging worden meer dan 100% gestimuleerd. 1 m² wordt gezien als 1,5 of 2 m², afhankelijk van de hoeveelheid waterberging in het groendak. In de berekening ontstaat een fictief totaaloppervlak dat groter is dan het daadwerkelijk oppervlak van het plangebied. Dit is alleen ten behoeve van de berekening van de groen/grijs-verhouding. </text:p>
            </text:list-item>
            <text:list-item text:style-override="id1-3-2-4-34-3">
              <text:number>(*2)</text:number>
              <text:p text:style-name="al">Uitgangspunt bij groene daken met waterberging &gt;=45mm en &gt;=60mm is dat deze worden uitgevoerd als ‘intensief groendak’. Dit wil zeggen met een substraatlaag van minimaal 5 cm dik met kruiden, struiken en eventueel bomen. Als dit niet het geval is, wordt de stimulering niet boven 100%.</text:p>
            </text:list-item>
            <text:list-item text:style-override="id1-3-2-4-34-4">
              <text:number>(*2)</text:number>
              <text:p text:style-name="al">Uitgangspunt bij groene daken is dat wordt aangetoond dat er een bewateringssyteem is voor het vitaal houden van het groen, ook in perioden van langdurige droogte. Als dit niet het geval is, wordt de stimulering niet boven 100%. </text:p>
            </text:list-item>
            <text:list-item text:style-override="id1-3-2-4-34-5">
              <text:number>(*3)</text:number>
              <text:p text:style-name="al">Uitgangspunt bij tuinen is dat deze voor 1/3<text:span text:style-name="sup">e</text:span> bestaan uit groen en 2/3<text:span text:style-name="sup">e</text:span> uit verhardingen. Hierbij wordt uitgegaan van verhardingen voor een inrit, terras, pad naar tuinhuis of poort aan de achterzijde van de tuin. Indien de inrichting wel bekend is, wordt in de online rekentool een invulmogelijkheid geboden om het percentage groen en verharding zelf aan te geven. Hiermee is meteen zichtbaar wat keuzes doen voor de wateropgave. </text:p>
            </text:list-item>
          </text:list>
          <text:p text:style-name="al">Na het invullen van de oppervlakken per type invulling berekent de online tool de groen/grijs-verhouding op basis van de volgende uitgangspunten:</text:p>
          <text:p text:style-name="al"/>
          <text:p text:style-name="al">
          <text:span text:style-name="nadrukvet">Tabel: Te realiseren waterberging bij groen/grijs-verhouding. </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Percentage groen binnen plangebied</text:p>
                </table:table-cell>
                <table:table-cell table:style-name="cell_frame_all" table:number-rows-spanned="2" table:number-columns-spanned="1">
                  <text:p text:style-name="table_al">Te realiseren waterberging in plangebied (mm)</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Maximaal</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row>
            </table:table>
            <text:p text:style-name="table_bottom"/>
          </text:section>
          <text:p text:style-name="al"/>
          <text:p text:style-name="al">Afhankelijk van de groen/grijs-verhouding wordt de waterbergingsopgave getoond. Het is mogelijk om eerder ingevulde getallen te wijzigen om de waterbergingsopgave te veranderen. </text:p>
          <text:p text:style-name="al"/>
          <text:p text:style-name="al">
          <text:span text:style-name="nadrukondlijn">Stap 3 Invullen hoe de waterbergingsopgave wordt ingevuld</text:span>
        </text:p>
          <text:p text:style-name="al">In de derde stap van de online rekentool wordt ingegeven hoe de waterbergingsopgave wordt ingevuld. Dit bestaat uit twee delen: 1) realiseren van waterberging en 2) kiezen voor aanvullende groene maatregelen, die een extra stimulans krijgen.</text:p>
          <text:p text:style-name="al"/>
          <text:p text:style-name="al">
          <text:span text:style-name="nadrukvet">Tabel: (extra) waterberging </text:span>
        </text:p>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Aanvullende waterberging</text:p>
                </table:table-cell>
                <table:table-cell table:style-name="cell_frame_all" table:number-rows-spanned="1" table:number-columns-spanned="1">
                  <text:p text:style-name="table_al">1 m³ wordt gezien als</text:p>
                </table:table-cell>
              </table:table-row>
              <table:table-row table:style-name="row">
                <table:table-cell table:style-name="cell_frame_all" table:number-rows-spanned="1" table:number-columns-spanned="1">
                  <text:p text:style-name="table_al">Waterberging i.c.m. regenwaterbenutting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aterberging op het dak (waterbergende laag)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ovengrondse wateropslag (regenton, regenzuil, regenschutting, etc)</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Waterberging op maaiveld (wadi/sloot/verlaagd groen)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Waterberging in ondergrondse voorzieningen (infiltratiekratten, waterbergend steenwol, grind, lavastenen)</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Tabel: Aanvullende groene waterbergingsbeloningen </text:span>
        </text:p>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Aanvullende maatregelen (alleen mogelijk voor max. 5% van de originele waterbergings(rest)opgave)</text:p>
                </table:table-cell>
                <table:table-cell table:style-name="cell_frame_all" table:number-rows-spanned="1" table:number-columns-spanned="1">
                  <text:p text:style-name="table_al">Wordt gezien als ... m³ waterberging</text:p>
                </table:table-cell>
              </table:table-row>
              <table:table-row table:style-name="row">
                <table:table-cell table:style-name="cell_frame_all" table:number-rows-spanned="1" table:number-columns-spanned="1">
                  <text:p text:style-name="table_al">Nieuwe boom (minimaal 6 m³ grondverbetering) --&gt; = per boom</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Gevelgroen --&gt; = per m² gevelgroen</text:p>
                </table:table-cell>
                <table:table-cell table:style-name="cell_frame_all" table:number-rows-spanned="1" table:number-columns-spanned="1">
                  <text:p text:style-name="table_al">0,02</text:p>
                </table:table-cell>
              </table:table-row>
            </table:table>
            <text:p text:style-name="table_bottom"/>
          </text:section>
          <text:p text:style-name="al"/>
          <text:p text:style-name="al">Opmerkingen bij voorgaande tabellen: </text:p>
          <text:list text:style-name="id1-3-2-4-52">
            <text:list-item text:style-override="id1-3-2-4-52-1">
              <text:number>–</text:number>
              <text:p text:style-name="al">Bovengrondse, groene maatregelen worden gestimuleerd. Ondergrondse waterberging niet. Bij de stimulering wordt ook rekening gehouden met de voorkeursvolgorde afkoppelen: regenwater benutten &gt; regenwater infiltreren &gt; regenwater bufferen en vertraagd afvoeren.</text:p>
            </text:list-item>
            <text:list-item text:style-override="id1-3-2-4-52-2">
              <text:number>–</text:number>
              <text:p text:style-name="al">Aanvullende groene maatregelen dragen bij aan een klimaatadaptieve omgeving en tellen daarom mee in de stimulering. </text:p>
            </text:list-item>
            <text:list-item text:style-override="id1-3-2-4-52-3">
              <text:number>–</text:number>
              <text:p text:style-name="al">Opgaven voor terreinverhardingen kunnen niet op het dak worden ingevuld, andersom wel. </text:p>
            </text:list-item>
            <text:list-item text:style-override="id1-3-2-4-52-4">
              <text:number>–</text:number>
              <text:p text:style-name="al">Regenwater benutten voor tuinbewatering of huishoudwater (toiletspoeling, waswater) wordt het meest gestimuleerd, omdat het in de voorkeursvolgorde afkoppelen op de 1e plaats staat. Bij grote platte daken, bijvoorbeeld appartementencomplexen, is de stimulering 150%. Dit houdt in dat iedere kuub (1 m³) wordt gezien als 1,5 kuub. Aandachtspunt is dat er naast het benutten in de tuin of in het gebouw, ook waterberging beschikbaar is voor het opvangen van piekbuien. Uitgangspunt hierbij is dat dit 50% van de wateropgave is. Indien het bouwplan alleen de bouw van woningen betreft, kan de wateropgave ingevuld worden door het toepassen van hergebruiktank van 4500 liter per woning. Hiermee wordt de wateropgave volledig behaald, zonder dat aanvullende waterberging vereist is. </text:p>
            </text:list-item>
            <text:list-item text:style-override="id1-3-2-4-52-5">
              <text:number>–</text:number>
              <text:p text:style-name="al">Regenwater bergen op dak (waterdaken) wordt 120% gestimuleerd. Waterdaken met veel waterberging is een vorm van multifunctioneel ruimtegebruik dat bijdraagt aan het opvangen van piekbuien, zorgt voor verminderen hittestress in het gebouw en te combineren is met andere duurzame maatregelen (zoals bijvoorbeeld zonnepanelen) en ontmoetingsfuncties. </text:p>
            </text:list-item>
            <text:list-item text:style-override="id1-3-2-4-52-6">
              <text:number>–</text:number>
              <text:p text:style-name="al">Regenwater bergen in bovengrondse voorzieningen wordt 120% gestimuleerd. Deze maatregelen dragen bij aan de mogelijkheid om regenwater te benutten in droge tijden, bijvoorbeeld voor het bewateren van groen.</text:p>
            </text:list-item>
            <text:list-item text:style-override="id1-3-2-4-52-7">
              <text:number>–</text:number>
              <text:p text:style-name="al">Regenwater bergen op maaiveld, bijvoorbeeld in wadi’s, vijvers of een verlaagd grasveld, worden 120% gestimuleerd. De combinatie tussen waterberging en groen zorgt voor een meer klimaatadaptieve en biodiverse inrichting.</text:p>
            </text:list-item>
            <text:list-item text:style-override="id1-3-2-4-52-8">
              <text:number>–</text:number>
              <text:p text:style-name="al">Waterbergingsvoorzieningen die bedoeld zijn voor het opvangen van hevige en extreme regen, dienen tussen 10 uur en 48 uur weer leeg te zijn. </text:p>
            </text:list-item>
            <text:list-item text:style-override="id1-3-2-4-52-9">
              <text:number>–</text:number>
              <text:p text:style-name="al">Stimulering voor bomen geldt alleen voor bomen die in openbare of gemeenschappelijke ruimtes zijn gesitueerd en voldoen aan de ‘Helmondse standaard aanplant bomen’</text:p>
            </text:list-item>
            <text:list-item text:style-override="id1-3-2-4-52-10">
              <text:number>–</text:number>
              <text:p text:style-name="al">Gevelgroen wordt weergegeven in oppervlak (m²) van het verticaal vlak. Het gaat hier over het oppervlak (breedte x hoogte) van het gevelgroen bij aanleg. </text:p>
            </text:list-item>
          </text:list>
          <text:p text:style-name="al">Het is mogelijk om eerder ingevulde getallen van stappen 2 en 3 te wijzigen om op deze manier de gewenste invulling van de waterbergingsopgave te kiezen.</text:p>
          <text:p text:style-name="al"/>
          <text:p text:style-name="al">
          <text:span text:style-name="nadrukondlijn">Stap 4: download het resultaat, werk het uit, en voeg het bij aanvraag omgevingsvergunning</text:span>
        </text:p>
          <text:p text:style-name="al">De laatste stap van de rekentool is het resultaat downloaden. Dit wordt automatisch gegenereerd als pdf. Deze pdf kan worden toegevoegd aan de aanvraag omgevingsvergunning. Een schets toevoegen is verplicht. Op deze schets moet locatiespecifiek worden weergegeven wat de typen en hoeveelheid oppervlakken zijn (zoals vermeld in stap 2) en het type en de hoeveelheid waterberging (zoals vermeld in stap 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423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3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3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160, eerste lid, van de Gemeentewet]|[1.0:c:BWBR0005416&amp;artikel=160&amp;lid=1&amp;g=2026-01-01</meta:user-defined>
    <meta:user-defined meta:name="DCTERMS.alternative">Beleidsregel waterberging bij ruimtelijke ontwikkelingen 2026</meta:user-defined>
    <dc:language>nl</dc:language>
    <meta:user-defined meta:name="OVERHEIDop.locatietype/OVERHEIDop.gebiedsmarkering">Gemeente</meta:user-defined>
    <meta:user-defined meta:name="DC.title">Beleidsregel waterberging bij ruimtelijke ontwikkelingen 2026</meta:user-defined>
    <meta:user-defined meta:name="DCTERMS.W3CDTF/DCTERMS.available">2026-03-23</meta:user-defined>
    <meta:user-defined meta:name="DCTERMS.W3CDTF/OVERHEIDop.jaargang">2026</meta:user-defined>
    <meta:user-defined meta:name="OVERHEIDop.publicationIssue">134239</meta:user-defined>
    <meta:user-defined meta:name="OVERHEIDop.betreftRegeling">CVDR759212_1</meta:user-defined>
    <meta:user-defined meta:name="xs:date/OVERHEIDop.startdatum">2026-03-24</meta:user-defined>
    <meta:user-defined meta:name="OVERHEIDop.GmbID/DC.identifier">gmb-2026-134239</meta:user-defined>
    <meta:user-defined meta:name="OVERHEIDop.versieInformatie"/>
  </office:meta>
</office:document-meta>
</file>