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dhuisweg 54, 2587 CJ 's-Gravenhage, Badhuisweg 56, 2587 C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Badhuisweg 54-56 door het maken van een dakopbouw </text:p>
            <text:p text:style-name="common-al"/>
            <text:p text:style-name="common-al">Ons kenmerk: VTH2026-515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dhuisweg 54, 2587 CJ 's-Gravenhage, Badhuisweg 56, 2587 C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423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3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3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514</meta:user-defined>
    <meta:user-defined meta:name="DCTERMS.abstract">het vergroten van het pand Badhuisweg 54-56 door het mak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adhuisweg 54, 2587 CJ 's-Gravenhage, Badhuisweg 56, 2587 CJ 's-Gravenhag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236</meta:user-defined>
    <meta:user-defined meta:name="OVERHEIDop.GmbID/DC.identifier">gmb-2026-134236</meta:user-defined>
    <meta:user-defined meta:name="OVERHEIDop.versieInformatie"/>
  </office:meta>
</office:document-meta>
</file>