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d. exploitatienummer 66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002248</text:p>
            <text:p text:style-name="tussenkopcur">Stadsdeel:  </text:p>
            <text:p text:style-name="common-al">Scheveningen  </text:p>
            <text:p text:style-name="tussenkopcur">Locatie(s)</text:p>
            <text:p text:style-name="common-al">Strandweg ongd. exploitatienummer 66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2248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d. exploitatienummer 66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002248 - Strandweg ongd. exploitatienummer 66	|exb-2026-10223</meta:user-defined>
    <meta:user-defined meta:name="OVERHEIDop.publicationIssue">134232</meta:user-defined>
    <meta:user-defined meta:name="OVERHEIDop.GmbID/DC.identifier">gmb-2026-134232</meta:user-defined>
    <meta:user-defined meta:name="OVERHEIDop.versieInformatie"/>
  </office:meta>
</office:document-meta>
</file>