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uislaan 239-H 1097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ookgasafvoer (legalisatie) voor de horeca</text:p>
            <text:p text:style-name="common-al">Besluit: verleend</text:p>
            <text:p text:style-name="common-al">Besluit verzonden op: 11-03-2026</text:p>
            <text:p text:style-name="common-al">Zaakadres: Kruislaan 239-H 1097GA Amsterdam</text:p>
            <text:p text:style-name="common-al">Zaaknummer: Z2026-003811</text:p>
            <text:p text:style-name="common-al">DSO-nummer: 2026012702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381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2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11</meta:user-defined>
    <meta:user-defined meta:name="DCTERMS.abstract">realiseren van een rookgasafvoer (legalisatie) voor de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uislaan 239-H 1097GA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30</meta:user-defined>
    <meta:user-defined meta:name="OVERHEIDop.GmbID/DC.identifier">gmb-2026-134230</meta:user-defined>
    <meta:user-defined meta:name="OVERHEIDop.versieInformatie"/>
  </office:meta>
</office:document-meta>
</file>