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rtillerieweg 10, 5403 PB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3-2026 een aanvraag omgevingsvergunning ontvangen.</text:p>
            <text:p text:style-name="common-al">Het betreft een aanvraag op locatie Artillerieweg 10, 5403 PB Uden met omschrijving "herbouwen van een woonboerderij (technisch)".</text:p>
            <text:p text:style-name="common-al">De zaak is geregistreerd onder nummer 23984-2026 en is aangevraagd voor de volgende onderdelen: Bouwactiviteit (technisch).</text:p>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4228</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28</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28</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39842026</meta:user-defined>
    <meta:user-defined meta:name="DCTERMS.abstract">herbouwen van een woonboerderij (technisch)</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Artillerieweg 10, 5403 PB Uden</meta:user-defined>
    <meta:user-defined meta:name="DCTERMS.W3CDTF/DCTERMS.available">2026-03-23</meta:user-defined>
    <meta:user-defined meta:name="DCTERMS.W3CDTF/OVERHEIDop.jaargang">2026</meta:user-defined>
    <meta:user-defined meta:name="OVERHEIDop.publicationIssue">134228</meta:user-defined>
    <meta:user-defined meta:name="OVERHEIDop.GmbID/DC.identifier">gmb-2026-134228</meta:user-defined>
    <meta:user-defined meta:name="OVERHEIDop.versieInformatie"/>
  </office:meta>
</office:document-meta>
</file>