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Sassafraslaan 36, 3545CM Utrecht, GU-Z2026-0048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ssafraslaan 36, 3545CM Utrecht</text:p>
            <text:p text:style-name="common-al">GU-Z2026-0048123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2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2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Sassafraslaan 36, 3545CM Utrecht, GU-Z2026-0048123</meta:user-defined>
    <meta:user-defined meta:name="OVERHEIDop.datumEindeReactietermijn">2026-04-30</meta:user-defined>
    <meta:user-defined meta:name="OVERHEIDop.terinzageleggingBG">https://jeleefomgeving.nl/inzien/002220647/71c42247-9f82-4495-a672-c0b4c553636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27</meta:user-defined>
    <meta:user-defined meta:name="OVERHEIDop.GmbID/DC.identifier">gmb-2026-134227</meta:user-defined>
    <meta:user-defined meta:name="OVERHEIDop.versieInformatie"/>
  </office:meta>
</office:document-meta>
</file>