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erkplein, R.K. Nicolaaskerk te Schalkhaar (6660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useum Averlo-Frieswijk-Schalkhaar ontvangen voor het evenement 4/5 mei viering Schalkhaar plaatsvindend op 5 mei 2026 op het Kerkplein, R.K. Nicolaaskerk te Schalkhaar.</text:p>
            <text:p text:style-name="common-al">De termijn om deze aanvraag in te zien en een zienswijze hierop te geven is van 23 maart 2026 t/m 6 april 2026. Voor inzage van de aanvraag: mail uw verzoek naar <text:a xlink:href="mailto:vergunningen@deventer.nl" xlink:type="simple">vergunningen@deventer.nl</text:a>.Wij sturen u per mail de geanonimiseerde aanvraag. Wilt u hierbij het zaaknummer 66606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Kerkplein, R.K. Nicolaaskerk te Schalkhaar (66606-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25</meta:user-defined>
    <meta:user-defined meta:name="OVERHEIDop.GmbID/DC.identifier">gmb-2026-134225</meta:user-defined>
    <meta:user-defined meta:name="OVERHEIDop.versieInformatie"/>
  </office:meta>
</office:document-meta>
</file>