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voor- en zijgevel van de woning op de locatie Jan Steenstraat 3  te Zandvoort, verzonden 19 maart 2026, DSO nummer 2026022000942, zaaknummer ODIJ-Z-26-1766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nieuwen van de voor- en zijgevel van de woning op de locatie Jan Steenstraat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42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de voor- en zijgevel van de woning op de locatie Jan Steenstraat 3  te Zandvoort, verzonden 19 maart 2026, DSO nummer 2026022000942, zaaknummer ODIJ-Z-26-176634</meta:user-defined>
    <meta:user-defined meta:name="DCTERMS.W3CDTF/DCTERMS.available">2026-03-23</meta:user-defined>
    <meta:user-defined meta:name="DCTERMS.W3CDTF/OVERHEIDop.jaargang">2026</meta:user-defined>
    <meta:user-defined meta:name="OVERHEIDop.publicationIssue">134219</meta:user-defined>
    <meta:user-defined meta:name="OVERHEIDop.GmbID/DC.identifier">gmb-2026-134219</meta:user-defined>
    <meta:user-defined meta:name="OVERHEIDop.versieInformatie"/>
  </office:meta>
</office:document-meta>
</file>