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16 bomen met een herplantplicht van 16 bomen, Verzoeklocatie 20260226015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16 bomen met een herplantplicht van 16 bomen nabij de adressen Koolaspad 8, Spoorlaan Noord 17, Stationsstraat 1, Stationsplein 1 en Spoorlaan Zuid 21 in Rijen. Het perceel is bij het kadaster </text:p>
            <text:p text:style-name="common-al">bekend als gemeente Gilze en Rijen, sectie A, nummers 5158, 7619, 7753, 9141 en sectie B, nummers 5111 en 6258. Verzenddatum besluit 19-03-2026 (113708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421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1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1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7085</meta:user-defined>
    <dc:language>nl</dc:language>
    <meta:user-defined meta:name="OVERHEIDop.locatietype/OVERHEIDop.gebiedsmarkering">Vlak</meta:user-defined>
    <meta:user-defined meta:name="DC.title">Besluit omgevingsvergunning is verleend, het kappen van 16 bomen met een herplantplicht van 16 bomen, Verzoeklocatie 2026022601556</meta:user-defined>
    <meta:user-defined meta:name="DCTERMS.W3CDTF/DCTERMS.available">2026-03-23</meta:user-defined>
    <meta:user-defined meta:name="DCTERMS.W3CDTF/OVERHEIDop.jaargang">2026</meta:user-defined>
    <meta:user-defined meta:name="OVERHEIDop.publicationIssue">134217</meta:user-defined>
    <meta:user-defined meta:name="OVERHEIDop.GmbID/DC.identifier">gmb-2026-134217</meta:user-defined>
    <meta:user-defined meta:name="OVERHEIDop.versieInformatie"/>
  </office:meta>
</office:document-meta>
</file>