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vervangen van natuurgrasveld naar kunstgrasveld en het plaatsen van hekwerken - Leusderweg 310, 3817 KJ Amersfoort, Verzoeklocatie 2026030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vervangen van natuurgrasveld naar kunstgrasveld en het plaatsen van hekwerken op het perceel Leusderweg 310, 3817 KJ Amersfoort, Verzoeklocatie 2026030301756</text:span>
          </text:p>
            <text:p text:style-name="common-al">De Gemeente Amersfoort heeft op 03-03-2026 een aanvraag voor een omgevingsvergunning ontvangen voor het vervangen van natuurgrasveld naar kunstgrasveld en het plaatsen van hekwerken op het perceel Leusderweg 310, 3817 KJ Amersfoort, Verzoeklocatie 2026030301756, met kenmerk CLZ-0003380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25-05-2026 een besluit.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421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1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1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801</meta:user-defined>
    <dc:language>nl</dc:language>
    <meta:user-defined meta:name="OVERHEIDop.locatietype/OVERHEIDop.gebiedsmarkering">Punt</meta:user-defined>
    <meta:user-defined meta:name="OVERHEIDop.locatietype/OVERHEIDop.gebiedsmarkering">Vlak</meta:user-defined>
    <meta:user-defined meta:name="DC.title">Kennisgeving ontvangen aanvraag omgevingsvergunning  - het vervangen van natuurgrasveld naar kunstgrasveld en het plaatsen van hekwerken - Leusderweg 310, 3817 KJ Amersfoort, Verzoeklocatie 2026030301</meta:user-defined>
    <meta:user-defined meta:name="DCTERMS.W3CDTF/DCTERMS.available">2026-03-23</meta:user-defined>
    <meta:user-defined meta:name="DCTERMS.W3CDTF/OVERHEIDop.jaargang">2026</meta:user-defined>
    <meta:user-defined meta:name="OVERHEIDop.publicationIssue">134216</meta:user-defined>
    <meta:user-defined meta:name="OVERHEIDop.GmbID/DC.identifier">gmb-2026-134216</meta:user-defined>
    <meta:user-defined meta:name="OVERHEIDop.versieInformatie"/>
  </office:meta>
</office:document-meta>
</file>