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vijf studio’s (bestaande situatie) tbv kamergewijze verhuur aan de Oldegalileën 177, 8922 AD Leeuwarden (OV-2026-03533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legaliseren van vijf studio’s (bestaande situatie) tbv kamergewijze verhuur aan de Oldegalileën 177, 8922 AD Leeuwarden. Bij ons geregistreerd onder kenmerk: OV-2026-035330. De verzenddatum van de omgevingsvergunning is 19-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421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1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1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30</meta:user-defined>
    <dc:language>nl</dc:language>
    <meta:user-defined meta:name="OVERHEIDop.locatietype/OVERHEIDop.gebiedsmarkering">Punt</meta:user-defined>
    <meta:user-defined meta:name="DC.title">Verleende omgevingsvergunning voor Het legaliseren van vijf studio’s (bestaande situatie) tbv kamergewijze verhuur aan de Oldegalileën 177, 8922 AD Leeuwarden (OV-2026-035330)</meta:user-defined>
    <meta:user-defined meta:name="DCTERMS.W3CDTF/DCTERMS.available">2026-03-23</meta:user-defined>
    <meta:user-defined meta:name="DCTERMS.W3CDTF/OVERHEIDop.jaargang">2026</meta:user-defined>
    <meta:user-defined meta:name="OVERHEIDop.publicationIssue">134215</meta:user-defined>
    <meta:user-defined meta:name="OVERHEIDop.GmbID/DC.identifier">gmb-2026-134215</meta:user-defined>
    <meta:user-defined meta:name="OVERHEIDop.versieInformatie"/>
  </office:meta>
</office:document-meta>
</file>