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Falckstraat 53-3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9-03-2026</text:p>
            <text:p text:style-name="common-al">Zaakadres: Falckstraat 53-3 1017VV Amsterdam</text:p>
            <text:p text:style-name="common-al">Zaaknummer: Z2026-0119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198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21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1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987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Falckstraat 53-3 1017VV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13</meta:user-defined>
    <meta:user-defined meta:name="OVERHEIDop.GmbID/DC.identifier">gmb-2026-134213</meta:user-defined>
    <meta:user-defined meta:name="OVERHEIDop.versieInformatie"/>
  </office:meta>
</office:document-meta>
</file>