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bruiks)functie op de locatie Trambaan 12 te Nieuwe Niedorp, zaaknummer Z-58541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wijzigen van de (gebruiks)functie op de locatie Trambaan 12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9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2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bruiks)functie op de locatie Trambaan 12 te Nieuwe Niedorp, zaaknummer Z-585414</meta:user-defined>
    <meta:user-defined meta:name="DCTERMS.W3CDTF/DCTERMS.available">2026-03-23</meta:user-defined>
    <meta:user-defined meta:name="DCTERMS.W3CDTF/OVERHEIDop.jaargang">2026</meta:user-defined>
    <meta:user-defined meta:name="OVERHEIDop.publicationIssue">134205</meta:user-defined>
    <meta:user-defined meta:name="OVERHEIDop.GmbID/DC.identifier">gmb-2026-134205</meta:user-defined>
    <meta:user-defined meta:name="OVERHEIDop.versieInformatie"/>
  </office:meta>
</office:document-meta>
</file>