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ydeparklaan 24r-P1, 3941ZK Doorn, uitbreiden bestaande supermarkt voor horecadoeleinden (RX2026-00000041, 19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ydeparklaan 24r-P1, 3941ZK Doorn, uitbreiden bestaande supermarkt voor horecadoeleinden (RX2026-00000041, 19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420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0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0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041</meta:user-defined>
    <meta:user-defined meta:name="DCTERMS.abstract">Hydeparklaan 24r-P1, 3941ZK Doorn, uitbreiden bestaande supermarkt voor horecadoeleinden (RX2026-00000041, 19 maart 2026)</meta:user-defined>
    <dc:language>nl</dc:language>
    <meta:user-defined meta:name="OVERHEIDop.locatietype/OVERHEIDop.gebiedsmarkering">Vlak</meta:user-defined>
    <meta:user-defined meta:name="DC.title">Gemeente Utrechtse Heuvelrug, verleende omgevingsvergunning - Hydeparklaan 24r-P1, 3941ZK Doorn, uitbreiden bestaande supermarkt voor horecadoeleinden (RX2026-00000041, 19 maart 2026)</meta:user-defined>
    <meta:user-defined meta:name="DCTERMS.W3CDTF/DCTERMS.available">2026-03-23</meta:user-defined>
    <meta:user-defined meta:name="DCTERMS.W3CDTF/OVERHEIDop.jaargang">2026</meta:user-defined>
    <meta:user-defined meta:name="OVERHEIDop.publicationIssue">134202</meta:user-defined>
    <meta:user-defined meta:name="OVERHEIDop.GmbID/DC.identifier">gmb-2026-134202</meta:user-defined>
    <meta:user-defined meta:name="OVERHEIDop.versieInformatie"/>
  </office:meta>
</office:document-meta>
</file>