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6: gemeente Drimmelen, tijdelijke verkeersmaatregelen diverse straten Wagenberg wegens Oude Weideloop</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het Van Den Elsenplein, Dorpsstraat, Hofstad, Lageweg, langs de Put, Voshil, Wagenstraat, Van Schendelstraat, Kerkstraat, Bosakker, Vlasselt, Zandakker, Heiakker, Geerakker en Gomarusstraat in Wagenberg, op 29 maart 2026 van 11.00 uur tot 20.00 uur, of zoveel korter of langer dan nodig is wegens De Oude Weidelo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2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2 - 2026: gemeente Drimmelen, tijdelijke verkeersmaatregelen diverse straten Wagenberg wegens Oude Weideloop</meta:user-defined>
    <meta:user-defined meta:name="DCTERMS.W3CDTF/DCTERMS.available">2026-03-23</meta:user-defined>
    <meta:user-defined meta:name="DCTERMS.W3CDTF/OVERHEIDop.jaargang">2026</meta:user-defined>
    <meta:user-defined meta:name="OVERHEIDop.publicationIssue">134200</meta:user-defined>
    <meta:user-defined meta:name="OVERHEIDop.GmbID/DC.identifier">gmb-2026-134200</meta:user-defined>
    <meta:user-defined meta:name="OVERHEIDop.versieInformatie"/>
  </office:meta>
</office:document-meta>
</file>