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de wand tussen de bijkeuken en garage aan de Wallinga's-trije 10, 9054 KX Hijum (OV-2026-0346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doorbreken van de wand tussen de bijkeuken en garage aan de Wallinga's-trije 10, 9054 KX Hijum. Bij ons geregistreerd onder kenmerk: OV-2026-0346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1-2026. De gemeente Leeuwarden neemt daarover waarschijnlijk voor 0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2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25</meta:user-defined>
    <dc:language>nl</dc:language>
    <meta:user-defined meta:name="OVERHEIDop.locatietype/OVERHEIDop.gebiedsmarkering">Punt</meta:user-defined>
    <meta:user-defined meta:name="DC.title">Aanvraag omgevingsvergunning voor het doorbreken van de wand tussen de bijkeuken en garage aan de Wallinga's-trije 10, 9054 KX Hijum (OV-2026-034625)</meta:user-defined>
    <meta:user-defined meta:name="DCTERMS.W3CDTF/DCTERMS.available">2026-01-13</meta:user-defined>
    <meta:user-defined meta:name="DCTERMS.W3CDTF/OVERHEIDop.jaargang">2026</meta:user-defined>
    <meta:user-defined meta:name="OVERHEIDop.publicationIssue">13420</meta:user-defined>
    <meta:user-defined meta:name="OVERHEIDop.GmbID/DC.identifier">gmb-2026-13420</meta:user-defined>
    <meta:user-defined meta:name="OVERHEIDop.versieInformatie"/>
  </office:meta>
</office:document-meta>
</file>