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uitbreiden van bestaande loods, Ellerweg 17, 6037RR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breiden van bestaande loods op locatie Ellerweg 17, 6037RR Kelpen-Oler.</text:p>
            <text:p text:style-name="common-al">De omgevingsvergunning is geregistreerd onder zaaknummer Z2026-00000015 voor de volgende activiteit:</text:p>
            <text:list text:style-name="id1-3-2-1-1-3">
              <text:list-item text:style-override="id1-3-2-1-1-3-1">
                <text:number>•</text:number>
                <text:p text:style-name="al">Bouwactiviteit (technisch);</text:p>
              </text:list-item>
              <text:list-item text:style-override="id1-3-2-1-1-3-2">
                <text:number>•</text:number>
                <text:p text:style-name="al">Bouwactiviteit (omgevingsplan).</text:p>
              </text:list-item>
            </text:list>
            <text:p text:style-name="common-al">Het besluit is op 19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419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1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uitbreiden van bestaande loods, Ellerweg 17, 6037RR Kelpen-Ole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99</meta:user-defined>
    <meta:user-defined meta:name="OVERHEIDop.GmbID/DC.identifier">gmb-2026-134199</meta:user-defined>
    <meta:user-defined meta:name="OVERHEIDop.versieInformatie"/>
  </office:meta>
</office:document-meta>
</file>