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14C, 8314PK Bant: het vergrot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Omgevingsvergunning verleend voor deze locatie. Het gaat om het vergroten van de woning aan de achterzijd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19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9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83</meta:user-defined>
    <meta:user-defined meta:name="DCTERMS.abstract">Lemsterweg 14C, 8314PK Bant: Omgevingsvergunning 19 maart 2026 het vergroten van de woning aan de achterzijde</meta:user-defined>
    <dc:language>nl</dc:language>
    <meta:user-defined meta:name="OVERHEIDop.locatietype/OVERHEIDop.gebiedsmarkering">Vlak</meta:user-defined>
    <meta:user-defined meta:name="DC.title">Besluit omgevingsvergunning Lemsterweg 14C, 8314PK Bant: het vergroten van de woning aan de achterzij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95</meta:user-defined>
    <meta:user-defined meta:name="OVERHEIDop.GmbID/DC.identifier">gmb-2026-134195</meta:user-defined>
    <meta:user-defined meta:name="OVERHEIDop.versieInformatie"/>
  </office:meta>
</office:document-meta>
</file>