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3 onzelfstandige woningen naar 2 zelfstandige woningen, Berkelstraat 9 a, 9725 G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3 onzelfstandige woningen naar 2 zelfstandige woningen aan Berkelstraat 9a  te Groningen  </text:span>
          </text:p>
            <text:p text:style-name="common-al">De gemeente Groningen heeft een aanvraag voor een omgevingsvergunning reguliere procedure ontvangen. De vergunning is aangevraagd voor het omzetten van 3 onzelfstandige woningen naar 2 zelfstandige woningen aan Berkelstraat 9a  te Groningen  , dossiernummer GRN-0003298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19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989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3 onzelfstandige woningen naar 2 zelfstandige woningen, Berkelstraat 9 a, 9725 GT Gron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94</meta:user-defined>
    <meta:user-defined meta:name="OVERHEIDop.GmbID/DC.identifier">gmb-2026-134194</meta:user-defined>
    <meta:user-defined meta:name="OVERHEIDop.versieInformatie"/>
  </office:meta>
</office:document-meta>
</file>