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25, 1223 KD Hilversum, Den Ool 26, 1223 KX Hilversum, Verzoeklocatie 2026031800234 (kappen 2 bomen nabij opgegeven locaties); 1959186; 18-03-2026;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venbergen 25, 1223 KD Hilversum, Den Ool 26, 1223 KX Hilversum, Verzoeklocatie 2026031800234 (kappen 2 bomen nabij opgegeven locaties); 1959186; 18-03-2026; Status: Aanvraag ontvangen, gemeente Hilversum</text:p>
            <text:p text:style-name="common-al">
            
          </text:p>
            <text:p text:style-name="common-al">Datum indiening aanvraa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1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18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Zevenbergen 25, 1223 KD Hilversum, Den Ool 26, 1223 KX Hilversum, Verzoeklocatie 2026031800234 (kappen 2 bomen nabij opgegeven locaties); 1959186; 18-03-2026; Status: Aanvraag ontvangen, gemeente Hilv</meta:user-defined>
    <meta:user-defined meta:name="DCTERMS.W3CDTF/DCTERMS.available">2026-03-23</meta:user-defined>
    <meta:user-defined meta:name="DCTERMS.W3CDTF/OVERHEIDop.jaargang">2026</meta:user-defined>
    <meta:user-defined meta:name="OVERHEIDop.publicationIssue">134193</meta:user-defined>
    <meta:user-defined meta:name="OVERHEIDop.GmbID/DC.identifier">gmb-2026-134193</meta:user-defined>
    <meta:user-defined meta:name="OVERHEIDop.versieInformatie"/>
  </office:meta>
</office:document-meta>
</file>