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aanvragen van een terrasvergunning voor Wafelhujs, Vischpoortstraat 23, 8081E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6-00000129 voor het aanvragen van een terrasvergunning voor Wafelhujs op locatie Vischpoortstraat 23, 8081EP Elburg. De vergunning is geweiger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418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29</meta:user-defined>
    <meta:user-defined meta:name="DCTERMS.abstract">Betreft: Beschikking op aanvraag op locatie Vischpoortstraat 23, 8081EP Elburg</meta:user-defined>
    <dc:language>nl</dc:language>
    <meta:user-defined meta:name="OVERHEIDop.locatietype/OVERHEIDop.gebiedsmarkering">Punt</meta:user-defined>
    <meta:user-defined meta:name="DC.title">Kennisgeving besluit op het aanvragen van een terrasvergunning voor Wafelhujs, Vischpoortstraat 23, 8081EP Elbur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89</meta:user-defined>
    <meta:user-defined meta:name="OVERHEIDop.GmbID/DC.identifier">gmb-2026-134189</meta:user-defined>
    <meta:user-defined meta:name="OVERHEIDop.versieInformatie"/>
  </office:meta>
</office:document-meta>
</file>